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C400000069A614145D.png" manifest:media-type="image/png"/>
  <manifest:file-entry manifest:full-path="Pictures/100000010000049D000000678FBB6D70.png" manifest:media-type="image/png"/>
  <manifest:file-entry manifest:full-path="Pictures/10000001000006560000004427F884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9999999" svg:font-family="9999999"/>
    <style:font-face style:name="99999991" svg:font-family="9999999"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Garamond"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6.993cm" fo:margin-left="0cm" fo:margin-top="0cm" fo:margin-bottom="0cm" table:align="left" style:writing-mode="page"/>
    </style:style>
    <style:style style:name="Tabella1.A" style:family="table-column">
      <style:table-column-properties style:column-width="16.993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margin-top="0.212cm" fo:margin-bottom="0.212cm" style:contextual-spacing="false" fo:line-height="115%" fo:text-align="center" style:justify-single-word="false">
        <style:tab-stops/>
      </style:paragraph-properties>
    </style:style>
    <style:style style:name="P2" style:family="paragraph" style:parent-style-name="Footer">
      <style:paragraph-properties fo:margin-left="7.493cm" fo:margin-top="0.212cm" fo:margin-bottom="0.212cm" style:contextual-spacing="false" fo:line-height="115%" fo:text-align="center" style:justify-single-word="false" fo:text-indent="1.249cm" style:auto-text-indent="false">
        <style:tab-stops/>
      </style:paragraph-properties>
    </style:style>
    <style:style style:name="P3" style:family="paragraph" style:parent-style-name="Footer">
      <style:paragraph-properties fo:margin-top="0.212cm" fo:margin-bottom="0.212cm" style:contextual-spacing="false" fo:line-height="115%" fo:text-indent="1.249cm" style:auto-text-indent="false">
        <style:tab-stops/>
      </style:paragraph-properties>
    </style:style>
    <style:style style:name="P4" style:family="paragraph" style:parent-style-name="Footer">
      <style:paragraph-properties fo:margin-left="9.991cm" fo:margin-top="0.212cm" fo:margin-bottom="0.212cm" style:contextual-spacing="false" fo:line-height="115%" fo:text-indent="1.249cm" style:auto-text-indent="false">
        <style:tab-stops/>
      </style:paragraph-properties>
    </style:style>
    <style:style style:name="P5" style:family="paragraph" style:parent-style-name="Footer">
      <style:paragraph-properties fo:margin-top="0.212cm" fo:margin-bottom="0.212cm" style:contextual-spacing="false" fo:line-height="115%">
        <style:tab-stops/>
      </style:paragraph-properties>
    </style:style>
    <style:style style:name="P6" style:family="paragraph" style:parent-style-name="Footer">
      <style:paragraph-properties fo:margin-top="0.212cm" fo:margin-bottom="0.212cm" style:contextual-spacing="false" fo:line-height="115%" fo:text-indent="0.25cm" style:auto-text-indent="false">
        <style:tab-stops/>
      </style:paragraph-properties>
    </style:style>
    <style:style style:name="P7" style:family="paragraph" style:parent-style-name="Footer">
      <style:paragraph-properties fo:margin-left="9.991cm" fo:margin-top="0.212cm" fo:margin-bottom="0.212cm" style:contextual-spacing="false" fo:line-height="115%">
        <style:tab-stops/>
      </style:paragraph-properties>
    </style:style>
    <style:style style:name="P8" style:family="paragraph" style:parent-style-name="Footer">
      <style:paragraph-properties fo:margin-left="-0.751cm" fo:margin-top="0.212cm" fo:margin-bottom="0.212cm" style:contextual-spacing="false" fo:line-height="115%"/>
    </style:style>
    <style:style style:name="P9" style:family="paragraph" style:parent-style-name="Footer">
      <style:paragraph-properties fo:margin-left="-0.751cm" fo:margin-top="0.212cm" fo:margin-bottom="0.212cm" style:contextual-spacing="false" fo:line-height="115%"/>
      <style:text-properties style:font-name="Calibri" fo:font-size="11pt" style:font-size-asian="11pt" style:font-name-complex="Calibri1" style:font-size-complex="11pt"/>
    </style:style>
    <style:style style:name="P10" style:family="paragraph" style:parent-style-name="Footer">
      <style:paragraph-properties fo:margin-top="0.212cm" fo:margin-bottom="0.212cm" style:contextual-spacing="false" fo:line-height="115%">
        <style:tab-stops/>
      </style:paragraph-properties>
      <style:text-properties style:font-name="Calibri" fo:font-size="11pt" style:font-size-asian="11pt" style:font-name-complex="Calibri1" style:font-size-complex="11pt"/>
    </style:style>
    <style:style style:name="P11" style:family="paragraph" style:parent-style-name="Footer">
      <style:text-properties fo:font-size="8pt" style:font-size-asian="8pt"/>
    </style:style>
    <style:style style:name="P12" style:family="paragraph" style:parent-style-name="Footer">
      <style:paragraph-properties fo:margin-right="-0.004cm" fo:text-align="center" style:justify-single-word="false">
        <style:tab-stops>
          <style:tab-stop style:position="16.002cm" style:type="center"/>
          <style:tab-stop style:position="17cm" style:type="right"/>
        </style:tab-stops>
      </style:paragraph-properties>
    </style:style>
    <style:style style:name="P13" style:family="paragraph" style:parent-style-name="Footer">
      <style:paragraph-properties fo:margin-left="-1.752cm" fo:margin-right="-1.503cm">
        <style:tab-stops>
          <style:tab-stop style:position="16.002cm" style:type="center"/>
          <style:tab-stop style:position="17cm" style:type="right"/>
        </style:tab-stops>
      </style:paragraph-properties>
    </style:style>
    <style:style style:name="P14" style:family="paragraph" style:parent-style-name="Header">
      <style:paragraph-properties fo:text-align="center" style:justify-single-word="false"/>
    </style:style>
    <style:style style:name="P15" style:family="paragraph" style:parent-style-name="Header">
      <style:paragraph-properties fo:text-align="center" style:justify-single-word="false"/>
      <style:text-properties style:font-name="Calibri" fo:font-size="11pt" style:font-size-asian="11pt" style:font-name-complex="Garamond" style:font-size-complex="11pt" fo:background-color="#ffff00"/>
    </style:style>
    <style:style style:name="P16" style:family="paragraph" style:parent-style-name="Header">
      <style:paragraph-properties fo:margin-left="-0.501cm" fo:margin-right="-0.504cm" fo:text-align="center" style:justify-single-word="false"/>
      <style:text-properties style:font-name="Calibri" fo:font-size="10pt" style:font-size-asian="10pt" style:font-name-complex="Calibri1" style:font-size-complex="10pt"/>
    </style:style>
    <style:style style:name="P17" style:family="paragraph" style:parent-style-name="Heading_20_1">
      <style:paragraph-properties fo:margin-top="0.212cm" fo:margin-bottom="0.212cm" style:contextual-spacing="false" fo:line-height="115%"/>
    </style:style>
    <style:style style:name="P18" style:family="paragraph" style:parent-style-name="List_20_Paragraph" style:list-style-name="WWNum1">
      <style:paragraph-properties fo:margin-left="0cm" fo:margin-top="0.212cm" fo:margin-bottom="0.212cm" style:contextual-spacing="false" fo:line-height="115%" fo:text-align="justify" style:justify-single-word="false" fo:text-indent="-0.751cm" style:auto-text-indent="false"/>
    </style:style>
    <style:style style:name="P19" style:family="paragraph" style:parent-style-name="List_20_Paragraph1" style:list-style-name="WWNum17">
      <style:paragraph-properties fo:margin-top="0.212cm" fo:margin-bottom="0.212cm" style:contextual-spacing="false" fo:line-height="115%"/>
    </style:style>
    <style:style style:name="P20" style:family="paragraph" style:parent-style-name="List_20_Paragraph1" style:list-style-name="WWNum16">
      <style:paragraph-properties fo:margin-top="0.212cm" fo:margin-bottom="0.212cm" style:contextual-spacing="false" fo:line-height="115%"/>
    </style:style>
    <style:style style:name="P21" style:family="paragraph" style:parent-style-name="List_20_Paragraph1">
      <style:paragraph-properties fo:margin-left="0cm" fo:margin-top="0.212cm" fo:margin-bottom="0.212cm" style:contextual-spacing="false" fo:line-height="115%" fo:text-align="center" style:justify-single-word="false"/>
    </style:style>
    <style:style style:name="P22" style:family="paragraph" style:parent-style-name="List_20_Paragraph1" style:list-style-name="WWNum1">
      <style:paragraph-properties fo:margin-left="0cm" fo:margin-top="0.212cm" fo:margin-bottom="0.212cm" style:contextual-spacing="false" fo:line-height="115%" fo:text-indent="-0.751cm" style:auto-text-indent="false"/>
    </style:style>
    <style:style style:name="P23" style:family="paragraph" style:parent-style-name="List_20_Paragraph1" style:list-style-name="WWNum1">
      <style:paragraph-properties fo:margin-left="0cm" fo:margin-top="0.212cm" fo:margin-bottom="0.212cm" style:contextual-spacing="false" fo:line-height="115%" fo:text-indent="-0.75cm" style:auto-text-indent="false"/>
    </style:style>
    <style:style style:name="P24" style:family="paragraph" style:parent-style-name="List_20_Paragraph1" style:list-style-name="WWNum20">
      <style:paragraph-properties fo:margin-left="0cm" fo:margin-top="0.212cm" fo:margin-bottom="0.212cm" style:contextual-spacing="false" fo:line-height="115%" fo:text-indent="-0.751cm" style:auto-text-indent="false"/>
    </style:style>
    <style:style style:name="P25" style:family="paragraph" style:parent-style-name="List_20_Paragraph1" style:list-style-name="WWNum3">
      <style:paragraph-properties fo:margin-left="0cm" fo:margin-top="0.212cm" fo:margin-bottom="0.212cm" style:contextual-spacing="false" fo:line-height="115%" fo:text-indent="-0.635cm" style:auto-text-indent="false"/>
    </style:style>
    <style:style style:name="P26" style:family="paragraph" style:parent-style-name="List_20_Paragraph1" style:list-style-name="WWNum3">
      <style:paragraph-properties fo:margin-left="0cm" fo:margin-top="0.212cm" fo:margin-bottom="0.212cm" style:contextual-spacing="false" fo:line-height="115%" fo:text-indent="-0.63cm" style:auto-text-indent="false"/>
    </style:style>
    <style:style style:name="P27" style:family="paragraph" style:parent-style-name="Plain_20_Text1" style:list-style-name="WWNum5">
      <style:paragraph-properties fo:margin-left="0cm" fo:margin-top="0.212cm" fo:margin-bottom="0.212cm" style:contextual-spacing="false" fo:line-height="115%" fo:text-align="justify" style:justify-single-word="false" fo:text-indent="-0.794cm" style:auto-text-indent="false">
        <style:tab-stops>
          <style:tab-stop style:position="0cm"/>
        </style:tab-stops>
      </style:paragraph-properties>
    </style:style>
    <style:style style:name="P28" style:family="paragraph" style:parent-style-name="Plain_20_Text1" style:list-style-name="WWNum5">
      <style:paragraph-properties fo:margin-left="0cm" fo:margin-top="0.212cm" fo:margin-bottom="0.212cm" style:contextual-spacing="false" fo:line-height="115%" fo:text-align="justify" style:justify-single-word="false" fo:text-indent="-0.79cm" style:auto-text-indent="false">
        <style:tab-stops>
          <style:tab-stop style:position="0cm"/>
        </style:tab-stops>
      </style:paragraph-properties>
    </style:style>
    <style:style style:name="P29" style:family="paragraph" style:parent-style-name="Plain_20_Text1" style:list-style-name="WWNum22">
      <style:paragraph-properties fo:margin-left="0cm" fo:margin-top="0.212cm" fo:margin-bottom="0.212cm" style:contextual-spacing="false" fo:line-height="115%" fo:text-align="justify" style:justify-single-word="false" fo:text-indent="-0.79cm" style:auto-text-indent="false">
        <style:tab-stops>
          <style:tab-stop style:position="0cm"/>
        </style:tab-stops>
      </style:paragraph-properties>
    </style:style>
    <style:style style:name="P30" style:family="paragraph" style:parent-style-name="Plain_20_Text1" style:list-style-name="WWNum23">
      <style:paragraph-properties fo:margin-left="0cm" fo:margin-top="0.212cm" fo:margin-bottom="0.212cm" style:contextual-spacing="false" fo:line-height="115%" fo:text-align="justify" style:justify-single-word="false" fo:text-indent="-0.79cm" style:auto-text-indent="false">
        <style:tab-stops>
          <style:tab-stop style:position="0cm"/>
        </style:tab-stops>
      </style:paragraph-properties>
    </style:style>
    <style:style style:name="P31" style:family="paragraph" style:parent-style-name="Plain_20_Text1" style:list-style-name="WWNum11">
      <style:paragraph-properties fo:margin-top="0.212cm" fo:margin-bottom="0.212cm" style:contextual-spacing="false" fo:line-height="115%" fo:text-align="justify" style:justify-single-word="false" fo:text-indent="-0.751cm" style:auto-text-indent="false">
        <style:tab-stops>
          <style:tab-stop style:position="0cm"/>
        </style:tab-stops>
      </style:paragraph-properties>
    </style:style>
    <style:style style:name="P32" style:family="paragraph" style:parent-style-name="Plain_20_Text1" style:list-style-name="WWNum11">
      <style:paragraph-properties fo:margin-top="0.212cm" fo:margin-bottom="0.212cm" style:contextual-spacing="false" fo:line-height="115%" fo:text-align="justify" style:justify-single-word="false" fo:text-indent="-0.75cm" style:auto-text-indent="false">
        <style:tab-stops>
          <style:tab-stop style:position="0cm"/>
        </style:tab-stops>
      </style:paragraph-properties>
    </style:style>
    <style:style style:name="P33" style:family="paragraph" style:parent-style-name="Plain_20_Text1" style:list-style-name="WWNum18">
      <style:paragraph-properties fo:margin-top="0.212cm" fo:margin-bottom="0.212cm" style:contextual-spacing="false" fo:line-height="115%" fo:text-align="justify" style:justify-single-word="false">
        <style:tab-stops>
          <style:tab-stop style:position="0cm"/>
        </style:tab-stops>
      </style:paragraph-properties>
    </style:style>
    <style:style style:name="P34" style:family="paragraph" style:parent-style-name="Plain_20_Text1" style:list-style-name="WWNum19">
      <style:paragraph-properties fo:margin-top="0.212cm" fo:margin-bottom="0.212cm" style:contextual-spacing="false" fo:line-height="115%" fo:text-align="justify" style:justify-single-word="false">
        <style:tab-stops>
          <style:tab-stop style:position="0cm"/>
        </style:tab-stops>
      </style:paragraph-properties>
    </style:style>
    <style:style style:name="P35" style:family="paragraph" style:parent-style-name="Standard">
      <style:paragraph-properties fo:line-height="130%"/>
      <style:text-properties style:font-name="Calibri" fo:font-size="11pt" fo:font-weight="bold" style:font-size-asian="11pt" style:font-weight-asian="bold" style:font-name-complex="Calibri1" style:font-size-complex="11pt" style:font-weight-complex="bold"/>
    </style:style>
    <style:style style:name="P36" style:family="paragraph" style:parent-style-name="Standard">
      <style:paragraph-properties fo:line-height="130%"/>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37" style:family="paragraph" style:parent-style-name="Standard">
      <style:paragraph-properties fo:margin-top="0cm" fo:margin-bottom="0.423cm" style:contextual-spacing="false" fo:line-height="130%"/>
    </style:style>
    <style:style style:name="P38" style:family="paragraph" style:parent-style-name="Standard">
      <style:paragraph-properties fo:line-height="130%" fo:text-align="center" style:justify-single-word="false"/>
    </style:style>
    <style:style style:name="P39" style:family="paragraph" style:parent-style-name="Standard">
      <style:paragraph-properties fo:line-height="130%"/>
    </style:style>
    <style:style style:name="P40" style:family="paragraph" style:parent-style-name="Standard" style:list-style-name="WWNum25">
      <style:paragraph-properties fo:line-height="130%"/>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margin-right="-0.004cm" fo:margin-top="0.212cm" fo:margin-bottom="0.212cm" style:contextual-spacing="false" fo:line-height="115%"/>
    </style:style>
    <style:style style:name="P43" style:family="paragraph" style:parent-style-name="Standard">
      <style:paragraph-properties fo:margin-top="0.212cm" fo:margin-bottom="0.212cm" style:contextual-spacing="false" fo:line-height="115%" fo:text-align="end" style:justify-single-word="false"/>
    </style:style>
    <style:style style:name="P44" style:family="paragraph" style:parent-style-name="Standard">
      <style:paragraph-properties fo:margin-top="0.212cm" fo:margin-bottom="0.212cm" style:contextual-spacing="false" fo:line-height="115%"/>
    </style:style>
    <style:style style:name="P45" style:family="paragraph" style:parent-style-name="Standard">
      <style:paragraph-properties fo:margin-top="0.212cm" fo:margin-bottom="0.212cm" style:contextual-spacing="false" fo:line-height="115%" fo:text-align="center" style:justify-single-word="false"/>
    </style:style>
    <style:style style:name="P46" style:family="paragraph" style:parent-style-name="Standard">
      <style:paragraph-properties fo:margin-left="0.751cm" fo:margin-top="0.212cm" fo:margin-bottom="0.212cm" style:contextual-spacing="false" fo:line-height="115%" fo:text-indent="-0.751cm" style:auto-text-indent="false"/>
    </style:style>
    <style:style style:name="P47" style:family="paragraph" style:parent-style-name="Standard" style:list-style-name="WWNum7">
      <style:paragraph-properties fo:margin-left="0cm" fo:margin-top="0.212cm" fo:margin-bottom="0.212cm" style:contextual-spacing="false" fo:line-height="115%" fo:text-indent="-0.751cm" style:auto-text-indent="false"/>
    </style:style>
    <style:style style:name="P48" style:family="paragraph" style:parent-style-name="Stile" style:list-style-name="WWNum5">
      <style:paragraph-properties fo:margin-left="0cm" fo:margin-top="0.212cm" fo:margin-bottom="0.212cm" style:contextual-spacing="false" fo:line-height="115%" fo:text-align="justify" style:justify-single-word="false" fo:hyphenation-ladder-count="no-limit" fo:text-indent="-0.794cm" style:auto-text-indent="false"/>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ile" style:list-style-name="WWNum6">
      <style:paragraph-properties fo:margin-left="0cm" fo:margin-top="0.212cm" fo:margin-bottom="0.212cm" style:contextual-spacing="false" fo:line-height="115%" fo:text-align="justify" style:justify-single-word="false"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ile" style:list-style-name="WWNum15">
      <style:paragraph-properties fo:margin-left="0cm" fo:margin-top="0.212cm" fo:margin-bottom="0.212cm" style:contextual-spacing="false" fo:line-height="115%" fo:text-align="justify" style:justify-single-word="false"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ile" style:list-style-name="WWNum14">
      <style:paragraph-properties fo:margin-left="0.751cm" fo:margin-top="0.212cm" fo:margin-bottom="0.212cm" style:contextual-spacing="false" fo:line-height="115%" fo:text-align="justify" style:justify-single-word="false" fo:hyphenation-ladder-count="no-limit" fo:text-indent="-0.75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ile" style:list-style-name="WWNum4">
      <style:paragraph-properties fo:margin-left="0cm" fo:margin-top="0.212cm" fo:margin-bottom="0.212cm" style:contextual-spacing="false" fo:line-height="115%" fo:text-align="justify" style:justify-single-word="false" fo:text-indent="-0.75cm" style:auto-text-indent="false"/>
    </style:style>
    <style:style style:name="P53" style:family="paragraph" style:parent-style-name="Stile" style:list-style-name="WWNum26">
      <style:paragraph-properties fo:margin-left="0cm" fo:margin-top="0.212cm" fo:margin-bottom="0.212cm" style:contextual-spacing="false" fo:line-height="115%" fo:text-align="justify" style:justify-single-word="false" fo:text-indent="-0.75cm" style:auto-text-indent="false"/>
    </style:style>
    <style:style style:name="P54" style:family="paragraph" style:parent-style-name="Title">
      <style:paragraph-properties fo:line-height="150%"/>
      <style:text-properties style:font-name="Calibri" fo:font-size="11pt" style:text-underline-style="solid" style:text-underline-width="auto" style:text-underline-color="font-color" style:font-size-asian="11pt" style:font-name-complex="Calibri1" style:font-size-complex="11pt"/>
    </style:style>
    <style:style style:name="P55" style:family="paragraph" style:parent-style-name="Title">
      <style:paragraph-properties fo:line-height="150%" fo:text-align="justify" style:justify-single-word="false"/>
      <style:text-properties style:font-name="Calibri" fo:font-size="11pt" style:text-underline-style="solid" style:text-underline-width="auto" style:text-underline-color="font-color" style:font-size-asian="11pt" style:font-name-complex="Calibri1" style:font-size-complex="11pt"/>
    </style:style>
    <style:style style:name="P56" style:family="paragraph" style:parent-style-name="Title">
      <style:paragraph-properties fo:margin-top="0.212cm" fo:margin-bottom="0.212cm" style:contextual-spacing="false" fo:line-height="115%"/>
    </style:style>
    <style:style style:name="P57" style:family="paragraph" style:parent-style-name="WW-Testo_20_normale" style:list-style-name="WWNum9">
      <style:paragraph-properties fo:margin-top="0.212cm" fo:margin-bottom="0.212cm" style:contextual-spacing="false" fo:line-height="115%" fo:text-align="justify" style:justify-single-word="false" fo:text-indent="-0.751cm" style:auto-text-indent="false">
        <style:tab-stops>
          <style:tab-stop style:position="0cm"/>
        </style:tab-stops>
      </style:paragraph-properties>
    </style:style>
    <style:style style:name="P58" style:family="paragraph" style:parent-style-name="WW-Testo_20_normale" style:list-style-name="WWNum21">
      <style:paragraph-properties fo:margin-top="0.212cm" fo:margin-bottom="0.212cm" style:contextual-spacing="false" fo:line-height="115%" fo:text-align="justify" style:justify-single-word="false" fo:text-indent="-0.751cm" style:auto-text-indent="false">
        <style:tab-stops>
          <style:tab-stop style:position="0cm"/>
        </style:tab-stops>
      </style:paragraph-properties>
    </style:style>
    <style:style style:name="P59" style:family="paragraph" style:parent-style-name="WW-Testo_20_normale" style:list-style-name="WWNum21">
      <style:paragraph-properties fo:margin-top="0.212cm" fo:margin-bottom="0.212cm" style:contextual-spacing="false" fo:line-height="115%" fo:text-align="justify" style:justify-single-word="false" fo:text-indent="-0.75cm" style:auto-text-indent="false">
        <style:tab-stops>
          <style:tab-stop style:position="0cm"/>
        </style:tab-stops>
      </style:paragraph-properties>
    </style:style>
    <style:style style:name="P60" style:family="paragraph" style:parent-style-name="WW-Testo_20_normale" style:list-style-name="WWNum8">
      <style:paragraph-properties fo:margin-top="0.212cm" fo:margin-bottom="0.212cm" style:contextual-spacing="false" fo:line-height="115%" fo:text-align="justify" style:justify-single-word="false" fo:text-indent="-0.751cm" style:auto-text-indent="false">
        <style:tab-stops>
          <style:tab-stop style:position="0cm"/>
        </style:tab-stops>
      </style:paragraph-properties>
    </style:style>
    <style:style style:name="P61" style:family="paragraph" style:parent-style-name="WW-Testo_20_normale" style:list-style-name="WWNum8">
      <style:paragraph-properties fo:margin-top="0.212cm" fo:margin-bottom="0.212cm" style:contextual-spacing="false" fo:line-height="115%" fo:text-align="justify" style:justify-single-word="false" fo:text-indent="-0.75cm" style:auto-text-indent="false">
        <style:tab-stops>
          <style:tab-stop style:position="0cm"/>
        </style:tab-stops>
      </style:paragraph-properties>
    </style:style>
    <style:style style:name="P62" style:family="paragraph" style:parent-style-name="WW-Testo_20_normale" style:list-style-name="WWNum10">
      <style:paragraph-properties fo:margin-top="0.212cm" fo:margin-bottom="0.212cm" style:contextual-spacing="false" fo:line-height="115%" fo:text-align="justify" style:justify-single-word="false" fo:text-indent="-0.751cm" style:auto-text-indent="false">
        <style:tab-stops>
          <style:tab-stop style:position="0cm"/>
        </style:tab-stops>
      </style:paragraph-properties>
    </style:style>
    <style:style style:name="P63" style:family="paragraph" style:parent-style-name="WW-Testo_20_normale" style:list-style-name="WWNum10">
      <style:paragraph-properties fo:margin-top="0.212cm" fo:margin-bottom="0.212cm" style:contextual-spacing="false" fo:line-height="115%" fo:text-align="justify" style:justify-single-word="false" fo:text-indent="-0.75cm" style:auto-text-indent="false">
        <style:tab-stops>
          <style:tab-stop style:position="0cm"/>
        </style:tab-stops>
      </style:paragraph-properties>
    </style:style>
    <style:style style:name="P64" style:family="paragraph" style:parent-style-name="WW-Testo_20_normale" style:list-style-name="">
      <style:paragraph-properties fo:margin-left="-0.751cm" fo:margin-top="0.212cm" fo:margin-bottom="0.212cm" style:contextual-spacing="false" fo:line-height="115%" fo:text-align="justify" style:justify-single-word="false" fo:text-indent="0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65" style:family="paragraph" style:parent-style-name="WW-Testo_20_normale" style:list-style-name="">
      <style:paragraph-properties fo:margin-left="0cm" fo:margin-top="0.212cm" fo:margin-bottom="0.212cm" style:contextual-spacing="false" fo:line-height="115%" fo:text-align="justify" style:justify-single-word="false" fo:text-indent="-0.25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66" style:family="paragraph" style:parent-style-name="WW-Testo_20_normale" style:list-style-name="">
      <style:paragraph-properties fo:margin-left="0cm" fo:margin-top="0.212cm" fo:margin-bottom="0.212cm" style:contextual-spacing="false" fo:line-height="115%" fo:text-align="justify" style:justify-single-word="false" fo:text-indent="0.25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67" style:family="paragraph" style:parent-style-name="WW-Testo_20_normale" style:list-style-name="">
      <style:paragraph-properties fo:margin-left="0cm" fo:margin-top="0.212cm" fo:margin-bottom="0.212cm" style:contextual-spacing="false" fo:line-height="115%" fo:text-align="center" style:justify-single-word="false" fo:text-indent="0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68" style:family="paragraph" style:parent-style-name="WW-Testo_20_normale">
      <style:paragraph-properties fo:margin-top="0.212cm" fo:margin-bottom="0.212cm" style:contextual-spacing="false" fo:line-height="115%" fo:text-align="center" style:justify-single-word="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69" style:family="paragraph" style:parent-style-name="WW-Testo_20_normale">
      <style:paragraph-properties fo:margin-left="-0.751cm" fo:margin-top="0.212cm" fo:margin-bottom="0.212cm" style:contextual-spacing="false" fo:line-height="115%">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70" style:family="paragraph" style:parent-style-name="WW-Testo_20_normale" style:list-style-name="WWNum24">
      <style:paragraph-properties fo:margin-top="0.212cm" fo:margin-bottom="0.212cm" style:contextual-spacing="false" fo:line-height="115%">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71" style:family="paragraph" style:parent-style-name="WW-Testo_20_normale" style:list-style-name="WWNum24">
      <style:paragraph-properties fo:margin-top="0.212cm" fo:margin-bottom="0.212cm" style:contextual-spacing="false" fo:line-height="115%">
        <style:tab-stops>
          <style:tab-stop style:position="0.501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72" style:family="paragraph" style:parent-style-name="WW-Testo_20_normale">
      <style:paragraph-properties fo:margin-top="0.212cm" fo:margin-bottom="0.212cm" style:contextual-spacing="false" fo:line-height="115%" fo:text-align="center" style:justify-single-word="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Calibri" fo:font-size="11pt" fo:font-weight="bold" style:font-size-asian="11pt" style:font-weight-asian="bold" style:font-name-complex="Calibri1" style:font-size-complex="11pt"/>
    </style:style>
    <style:style style:name="P73" style:family="paragraph" style:parent-style-name="WW-Testo_20_normale" style:list-style-name="">
      <style:paragraph-properties fo:margin-left="-0.751cm" fo:margin-top="0.212cm" fo:margin-bottom="0.212cm" style:contextual-spacing="false" fo:line-height="115%" fo:text-align="justify" style:justify-single-word="false" fo:text-indent="0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Calibri" fo:font-size="11pt" style:font-size-asian="11pt" style:font-name-complex="Calibri1" style:font-size-complex="11pt"/>
    </style:style>
    <style:style style:name="P74" style:family="paragraph">
      <loext:graphic-properties draw:fill="solid" draw:fill-color="#ffffff"/>
      <style:paragraph-properties fo:text-align="start"/>
    </style:style>
    <style:style style:name="P75" style:family="paragraph">
      <loext:graphic-properties draw:fill="none"/>
      <style:paragraph-properties fo:text-align="start"/>
      <style:text-properties fo:font-size="18pt"/>
    </style:style>
    <style:style style:name="P76" style:family="paragraph">
      <loext:graphic-properties draw:fill="none"/>
      <style:paragraph-properties fo:text-align="start"/>
      <style:text-properties fo:font-size="12pt"/>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font-weight-complex="bold"/>
    </style:style>
    <style:style style:name="T3" style:family="text">
      <style:text-properties style:font-name="Calibri" fo:font-size="11pt" fo:font-weight="bold" style:font-size-asian="11pt" style:font-weight-asian="bold" style:font-name-complex="Calibri1" style:font-size-complex="11pt" style:font-weight-complex="bold"/>
    </style:style>
    <style:style style:name="T4" style:family="text">
      <style:text-properties style:font-name="Calibri" fo:font-size="11pt" fo:font-weight="bold" style:font-size-asian="11pt" style:font-weight-asian="bold" style:font-name-complex="Calibri1" style:font-size-complex="11pt" style:font-weight-complex="bold" fo:background-color="#00ff00"/>
    </style:style>
    <style:style style:name="T5" style:family="text">
      <style:text-properties style:font-name="Calibri" fo:font-size="11pt" fo:font-weight="bold" style:font-size-asian="11pt" style:font-weight-asian="bold" style:font-name-complex="Calibri1" style:font-size-complex="11pt" fo:background-color="#00ff00"/>
    </style:style>
    <style:style style:name="T6" style:family="text">
      <style:text-properties style:font-name="Calibri" fo:font-size="11pt" fo:font-style="italic" fo:font-weight="bold" style:font-size-asian="11pt" style:font-style-asian="italic" style:font-weight-asian="bold" style:font-name-complex="Calibri1" style:font-size-complex="11pt"/>
    </style:style>
    <style:style style:name="T7"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8"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fo:background-color="#ffff00"/>
    </style:style>
    <style:style style:name="T9" style:family="text">
      <style:text-properties style:font-name="Calibri" fo:font-size="11pt" fo:font-style="italic" style:font-size-asian="11pt" style:font-style-asian="italic" style:font-name-complex="Calibri1" style:font-size-complex="11pt"/>
    </style:style>
    <style:style style:name="T10" style:family="text">
      <style:text-properties style:font-name="Calibri" fo:font-size="11pt" fo:font-style="italic" style:font-size-asian="11pt" style:font-style-asian="italic" style:font-name-complex="Calibri1" style:font-size-complex="11pt" style:font-style-complex="italic"/>
    </style:style>
    <style:style style:name="T11" style:family="text">
      <style:text-properties style:font-name="Calibri" fo:font-size="11pt" fo:font-style="italic" style:font-size-asian="11pt" style:font-style-asian="italic" style:font-name-complex="Calibri1" style:font-size-complex="11pt" style:font-style-complex="italic"/>
    </style:style>
    <style:style style:name="T12" style:family="text">
      <style:text-properties style:font-name="Calibri" fo:font-size="11pt" fo:font-style="italic" style:font-size-asian="11pt" style:font-style-asian="italic" style:font-name-complex="Calibri1" style:font-size-complex="11pt" style:font-style-complex="italic" fo:background-color="#ffff00"/>
    </style:style>
    <style:style style:name="T13" style:family="text">
      <style:text-properties style:font-name="Calibri" fo:font-size="11pt" fo:font-style="italic" style:font-size-asian="11pt" style:font-style-asian="italic" style:font-name-complex="Calibri1" style:font-size-complex="11pt" style:font-style-complex="italic" fo:background-color="#00ff00"/>
    </style:style>
    <style:style style:name="T14" style:family="text">
      <style:text-properties style:font-name="Calibri" fo:font-size="11pt" fo:font-style="italic" style:font-size-asian="11pt" style:font-style-asian="italic" style:font-name-complex="Calibri1" style:font-size-complex="11pt" style:font-style-complex="italic" style:font-weight-complex="bold"/>
    </style:style>
    <style:style style:name="T15" style:family="text">
      <style:text-properties style:font-name="Calibri" fo:font-size="11pt" fo:font-style="italic" style:font-size-asian="11pt" style:font-style-asian="italic" style:font-name-complex="Calibri1" style:font-size-complex="11pt" fo:background-color="#ffff00"/>
    </style:style>
    <style:style style:name="T16" style:family="text">
      <style:text-properties style:font-name="Calibri" fo:font-size="11pt" fo:font-style="italic" style:font-size-asian="11pt" style:font-style-asian="italic" style:font-name-complex="Calibri1" style:font-size-complex="11pt" fo:background-color="#00ff00"/>
    </style:style>
    <style:style style:name="T17" style:family="text">
      <style:text-properties style:font-name="Calibri" fo:font-size="11pt" fo:font-style="italic" style:font-size-asian="11pt" style:font-style-asian="italic" style:font-name-complex="Calibri1" style:font-size-complex="11pt" style:font-weight-complex="bold"/>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9"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fo:background-color="#00ff00"/>
    </style:style>
    <style:style style:name="T20" style:family="text">
      <style:text-properties style:font-name="Calibri" fo:font-size="11pt" style:text-underline-style="solid" style:text-underline-width="auto" style:text-underline-color="font-color" style:font-size-asian="11pt" style:font-name-complex="Calibri1" style:font-size-complex="11pt"/>
    </style:style>
    <style:style style:name="T21" style:family="text">
      <style:text-properties style:font-name="Calibri" fo:font-size="11pt" style:font-size-asian="11pt" style:font-name-complex="Calibri1" style:font-size-complex="11pt"/>
    </style:style>
    <style:style style:name="T22" style:family="text">
      <style:text-properties style:font-name="Calibri" fo:font-size="11pt" style:font-size-asian="11pt" style:font-name-complex="Calibri1" style:font-size-complex="11pt" fo:background-color="#00ff00"/>
    </style:style>
    <style:style style:name="T23" style:family="text">
      <style:text-properties style:font-name="Calibri" fo:font-size="11pt" style:font-size-asian="11pt" style:font-name-complex="Calibri1" style:font-size-complex="11pt"/>
    </style:style>
    <style:style style:name="T24" style:family="text">
      <style:text-properties style:font-name="Calibri" fo:font-size="11pt" style:font-size-asian="11pt" style:font-name-complex="Calibri1" style:font-size-complex="11pt" fo:background-color="#ffff00"/>
    </style:style>
    <style:style style:name="T25" style:family="text">
      <style:text-properties style:font-name="Calibri" fo:font-size="11pt" style:font-size-asian="11pt" style:font-name-complex="Calibri1" style:font-size-complex="11pt" style:font-weight-complex="bold"/>
    </style:style>
    <style:style style:name="T26" style:family="text">
      <style:text-properties style:font-name="Calibri" fo:font-size="11pt" style:font-size-asian="11pt" style:font-name-complex="Calibri1" style:font-size-complex="11pt" style:font-style-complex="italic" style:font-weight-complex="bold"/>
    </style:style>
    <style:style style:name="T27" style:family="text">
      <style:text-properties style:font-name="Calibri" fo:font-size="11pt" style:font-size-asian="11pt" style:font-name-complex="Garamond" style:font-size-complex="11pt" fo:background-color="#ffff00"/>
    </style:style>
    <style:style style:name="T28" style:family="text">
      <style:text-properties style:font-name="Calibri" fo:font-size="11pt" style:font-name-asian="Calibri1" style:font-size-asian="11pt" style:language-asian="en" style:country-asian="US" style:font-name-complex="Calibri1" style:font-size-complex="11pt"/>
    </style:style>
    <style:style style:name="T29" style:family="text">
      <style:text-properties style:font-name="Calibri" fo:font-size="11pt" style:font-name-asian="Calibri1" style:font-size-asian="11pt" style:font-name-complex="Calibri1" style:font-size-complex="11pt"/>
    </style:style>
    <style:style style:name="T30" style:family="text">
      <style:text-properties style:font-name="Calibri" fo:font-size="11pt" style:font-name-asian="Calibri1" style:font-size-asian="11pt" style:font-name-complex="Calibri1" style:font-size-complex="11pt" fo:background-color="#00ff00"/>
    </style:style>
    <style:style style:name="T31" style:family="text">
      <style:text-properties style:font-name="Calibri" fo:font-size="11pt" style:font-name-asian="Calibri1" style:font-size-asian="11pt" style:font-name-complex="Calibri1" style:font-size-complex="11pt" fo:background-color="#ffff00"/>
    </style:style>
    <style:style style:name="T32" style:family="text">
      <style:text-properties style:font-name="Calibri" fo:font-size="10pt" style:font-size-asian="10pt" style:font-name-complex="Calibri1" style:font-size-complex="10pt"/>
    </style:style>
    <style:style style:name="T33" style:family="text">
      <style:text-properties style:font-name="Calibri" fo:font-size="10pt" style:font-size-asian="10pt" style:font-name-complex="Calibri1" style:font-size-complex="10pt" fo:background-color="#00ff00"/>
    </style:style>
    <style:style style:name="T34" style:family="text">
      <style:text-properties style:font-name="Calibri" fo:font-size="10pt" style:font-size-asian="10pt" style:font-name-complex="Calibri1" style:font-size-complex="10pt" fo:background-color="#ffff00"/>
    </style:style>
    <style:style style:name="T35" style:family="text">
      <style:text-properties fo:font-variant="normal" fo:text-transform="none" style:font-name="Calibri" fo:font-size="11pt" style:font-size-asian="11pt" style:font-name-complex="Calibri1" style:font-size-complex="11pt"/>
    </style:style>
    <style:style style:name="T36" style:family="text">
      <style:text-properties fo:font-variant="normal" fo:text-transform="none" style:font-name="Calibri" fo:font-size="11pt" fo:font-weight="normal" style:font-size-asian="11pt" style:font-weight-asian="normal" style:font-name-complex="Calibri1" style:font-size-complex="11pt" style:font-weight-complex="normal"/>
    </style:style>
    <style:style style:name="T37" style:family="text">
      <style:text-properties fo:font-variant="small-caps" style:font-name="Calibri" fo:font-size="11pt" fo:font-weight="bold" style:font-size-asian="11pt" style:font-weight-asian="bold" style:font-name-complex="Calibri1" style:font-size-complex="11pt"/>
    </style:style>
    <style:style style:name="T38" style:family="text">
      <style:text-properties fo:font-variant="small-caps" style:font-name="Calibri" fo:font-size="11pt" fo:font-weight="bold" style:font-size-asian="11pt" style:font-weight-asian="bold" style:font-name-complex="Calibri1" style:font-size-complex="11pt" style:font-weight-complex="bold"/>
    </style:style>
    <style:style style:name="T39" style:family="text">
      <style:text-properties fo:font-variant="small-caps" style:font-name="Calibri" fo:font-size="11pt" fo:font-weight="bold" style:font-size-asian="11pt" style:font-weight-asian="bold" style:font-name-complex="Calibri1" style:font-size-complex="11pt" style:font-weight-complex="bold" fo:background-color="#00ff00"/>
    </style:style>
    <style:style style:name="T40" style:family="text">
      <style:text-properties fo:font-variant="small-caps" style:font-name="Calibri" fo:font-size="11pt" style:font-size-asian="11pt" style:font-name-complex="Calibri1" style:font-size-complex="11pt"/>
    </style:style>
    <style:style style:name="T41" style:family="text">
      <style:text-properties fo:font-variant="small-caps" style:font-name="Calibri" fo:font-size="11pt" style:font-size-asian="11pt" style:font-name-complex="Calibri1" style:font-size-complex="11pt" fo:background-color="#00ff00"/>
    </style:style>
    <style:style style:name="T42" style:family="text">
      <style:text-properties fo:font-style="italic" style:font-style-asian="italic" style:font-style-complex="italic"/>
    </style:style>
    <style:style style:name="T43" style:family="text">
      <style:text-properties style:language-asian="it" style:country-asian="IT" style:font-name-complex="Calibri1"/>
    </style:style>
    <style:style style:name="T44" style:family="text">
      <style:text-properties fo:font-size="8pt" style:font-size-asian="8pt"/>
    </style:style>
    <style:style style:name="T45" style:family="text">
      <style:text-properties fo:font-size="9pt" style:font-size-asian="9pt" style:font-size-complex="9pt"/>
    </style:style>
    <style:style style:name="T46" style:family="text">
      <style:text-properties style:font-name="Cambria" fo:font-size="9pt" style:font-size-asian="9pt" style:font-name-complex="Cambria1" style:font-size-complex="9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529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29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002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none" svg:stroke-width="0cm" draw:fill="solid" draw:fill-color="#ffffff" draw:textarea-vertical-align="top" draw:auto-grow-height="false" fo:min-height="1.752cm" fo:min-width="20.003cm" fo:padding-top="0cm" fo:padding-bottom="0cm" fo:padding-left="0cm" fo:padding-right="0cm" fo:wrap-option="wrap" loext:decorative="false"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5" style:family="graphic">
      <style:graphic-properties draw:stroke="solid" svg:stroke-width="0.071cm" svg:stroke-color="#3e9389" draw:stroke-linejoin="miter"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6" style:family="graphic">
      <style:graphic-properties style:writing-mode="lr-tb" loext:decorative="false" fo:margin-left="0.002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style:writing-mode="lr-tb" loext:decorative="false" style:run-through="background"/>
    </style:style>
    <style:style style:name="gr8" style:family="graphic">
      <style:graphic-properties draw:stroke="none" svg:stroke-width="0cm" draw:fill="solid" draw:fill-color="#ffffff" draw:textarea-vertical-align="top" draw:auto-grow-height="false" fo:min-height="1.752cm" fo:min-width="20.003cm" fo:padding-top="0cm" fo:padding-bottom="0cm" fo:padding-left="0cm" fo:padding-right="0cm" fo:wrap-option="wrap" loext:decorative="false" style:run-through="background"/>
    </style:style>
    <style:style style:name="gr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10" style:family="graphic">
      <style:graphic-properties draw:stroke="solid" svg:stroke-width="0.071cm" svg:stroke-color="#3e9389" draw:stroke-linejoin="miter" draw:fill="none" loext:fill-use-slide-background="false" draw:textarea-horizontal-align="center" draw:textarea-vertical-align="top" draw:auto-grow-height="false" fo:padding-top="0cm" fo:padding-bottom="0cm" fo:padding-left="0cm" fo:padding-right="0cm" fo:wrap-option="wrap" loext:decorative="false" style:run-through="background"/>
    </style:style>
    <style:style style:name="gr11" style:family="graphic">
      <style:graphic-properties draw:stroke="solid" svg:stroke-width="0.071cm" svg:stroke-color="#3e9389" draw:stroke-linejoin="miter"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37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2"/>
      <text:p text:style-name="P35" loext:marker-style-name="T2"/>
      <text:p text:style-name="P37" loext:marker-style-name="T7"><text:span text:style-name="T2">OGGETTO: </text:span><text:span text:style-name="T7">Piano nazionale di ripresa e resilienza, Missione 4 – Istruzione e ricerca – Componente 1 – Potenziamento dell’offerta dei servizi di istruzione: dagli asili nido alle università – Investimento 3.1 “Nuove competenze e nuovi linguaggi”,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 parità di genere in termini di approccio metodologico e di attività di orientamento STEM [</text:span><text:span text:style-name="T8">in alternativa</text:span><text:span text:style-name="T7">] Intervento B: Realizzazione di percorsi formativi di lingua e di metodologia di durata annuale, finalizzati al potenziamento delle competenze linguistiche dei docenti in servizio e al miglioramento delle loro competenze metodologiche di insegnamento.</text:span></text:p>
      <text:p text:style-name="P41" loext:marker-style-name="T2"><text:span text:style-name="T2">Azioni di potenziamento delle competenze STEM e multilinguistiche</text:span><text:span text:style-name="T2"/></text:p>
      <text:p text:style-name="P41" loext:marker-style-name="T2"><text:span text:style-name="T2">(D.M. n. 65/2023)</text:span><text:span text:style-name="T2"/></text:p>
      <text:p text:style-name="P36" loext:marker-style-name="T7"/>
      <text:p text:style-name="P36" loext:marker-style-name="T7"/>
      <text:p text:style-name="P36" loext:marker-style-name="T7"/>
      <text:p text:style-name="P38" loext:marker-style-name="T18"><text:span text:style-name="T18">TITOLO DEL PROGETTO: [</text:span><text:span text:style-name="T19">…</text:span><text:span text:style-name="T18">]</text:span></text:p>
      <text:p text:style-name="P38" loext:marker-style-name="T2"><text:span text:style-name="T2">C.U.P. [</text:span><text:span text:style-name="T4">…</text:span><text:span text:style-name="T2">]</text:span></text:p>
      <text:p text:style-name="P36" loext:marker-style-name="T7"/>
      <text:p text:style-name="P36" loext:marker-style-name="T7"/>
      <text:p text:style-name="P36" loext:marker-style-name="T7"/>
      <text:p text:style-name="P36" loext:marker-style-name="T7"><draw:frame draw:style-name="fr1" draw:name="Cornice1" text:anchor-type="paragraph" svg:x="-0.199cm" svg:y="0.325cm" svg:width="16.993cm" draw:z-index="166" loext:may-break-between-pages="true"><draw:text-box fo:min-height="0cm"><table:table table:name="Tabella1" table:style-name="Tabella1"><table:table-column table:style-name="Tabella1.A"/><table:table-row table:style-name="Tabella1.1"><table:table-cell table:style-name="Tabella1.A1" office:value-type="string"><text:p text:style-name="P39" loext:marker-style-name="T32"><text:span text:style-name="T32">Per favorire una compilazione più veloce, il testo è stato così suddiviso:</text:span></text:p><text:list text:style-name="WWNum25"><text:list-item><text:p text:style-name="P40" loext:marker-style-name="T32"><text:span text:style-name="T32">testo evidenziato in </text:span><text:span text:style-name="T33">verde</text:span><text:span text:style-name="T32">: si riferisce alle parti da compilare sempre (le specifiche sono indicate tra parentesi);</text:span></text:p></text:list-item><text:list-item><text:p text:style-name="P40" loext:marker-style-name="T10"><text:span text:style-name="T32">testo evidenziato in </text:span><text:span text:style-name="T34">giallo</text:span><text:span text:style-name="T32">: si riferisce alle parti da inserire solo "in caso di" o qualora lo si ritenga opportuno.</text:span></text:p></text:list-item></text:list></table:table-cell></table:table-row></table:table></draw:text-box></draw:frame></text:p>
      <text:p text:style-name="P54" loext:marker-style-name="T20"/>
      <text:p text:style-name="P55" loext:marker-style-name="T20"><draw:g text:anchor-type="char" draw:z-index="164" draw:name="Group 26" draw:style-name="gr1"><draw:g draw:style-name="gr2"><draw:custom-shape draw:name="Rettangolo" draw:style-name="gr3" draw:text-style-name="P74" svg:width="20.002cm" svg:height="1.751cm" svg:x="0.499cm" svg:y="27.9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FUTURA_INLINEA.png" draw:style-name="gr4" draw:text-style-name="P75" svg:width="18.739cm" svg:height="0.787cm" svg:x="0.986cm" svg:y="28.228cm"><draw:image xlink:href="Pictures/10000001000006560000004427F88468.png" xlink:type="simple" xlink:show="embed" xlink:actuate="onLoad" draw:mime-type="image/png"><text:p/></draw:image></draw:frame></draw:g><draw:line draw:style-name="gr5" draw:text-style-name="P76" svg:x1="0.905cm" svg:y1="28.045cm" svg:x2="19.807cm" svg:y2="28.047cm"><text:p/></draw:line></draw:g><draw:g text:anchor-type="char" draw:z-index="165" draw:name="Group 27" draw:style-name="gr1"><draw:g draw:style-name="gr2"><draw:custom-shape draw:name="Rettangolo" draw:style-name="gr3" draw:text-style-name="P74" svg:width="20.002cm" svg:height="1.751cm" svg:x="0.499cm" svg:y="27.9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FUTURA_INLINEA.png" draw:style-name="gr4" draw:text-style-name="P75" svg:width="18.739cm" svg:height="0.787cm" svg:x="0.986cm" svg:y="28.228cm"><draw:image xlink:href="Pictures/10000001000006560000004427F88468.png" xlink:type="simple" xlink:show="embed" xlink:actuate="onLoad" draw:mime-type="image/png"><text:p/></draw:image></draw:frame></draw:g><draw:line draw:style-name="gr5" draw:text-style-name="P76" svg:x1="0.905cm" svg:y1="28.045cm" svg:x2="19.807cm" svg:y2="28.047cm"><text:p/></draw:line></draw:g></text:p>
      <text:p text:style-name="P54" loext:marker-style-name="T20"/>
      <text:p text:style-name="P54" loext:marker-style-name="T20"/>
      <text:p text:style-name="P54" loext:marker-style-name="T20"/>
      <text:p text:style-name="P54" loext:marker-style-name="T20"/>
      <text:p text:style-name="P54" loext:marker-style-name="T20"/>
      <text:p text:style-name="P54" loext:marker-style-name="T20"><text:soft-page-break/></text:p>
      <text:p text:style-name="P54" loext:marker-style-name="T20"/>
      <text:p text:style-name="P56" loext:marker-style-name="T20"><text:span text:style-name="T20">ESEMPIO DI contratto di lavoro autonomo</text:span><text:span text:style-name="T20"/></text:p>
      <text:p text:style-name="P56" loext:marker-style-name="T36"><text:span text:style-name="T35">tra</text:span><text:span text:style-name="T36"/></text:p>
      <text:p text:style-name="P42" loext:marker-style-name="T21"><text:span text:style-name="T38">L’Istituto scolastico [</text:span><text:span text:style-name="T39">…</text:span><text:span text:style-name="T38">]</text:span><text:span text:style-name="T21">, C.F. n. [</text:span><text:span text:style-name="T22">…</text:span><text:span text:style-name="T21">] e/o Partita IVA [</text:span><text:span text:style-name="T22">…</text:span><text:span text:style-name="T21">] con sede legale in [</text:span><text:span text:style-name="T22">…</text:span><text:span text:style-name="T21">], alla via [</text:span><text:span text:style-name="T22">…</text:span><text:span text:style-name="T21">], in persona del Dott. </text:span><text:span text:style-name="T40">[</text:span><text:span text:style-name="T41">…</text:span><text:span text:style-name="T40">]</text:span><text:span text:style-name="T21">, ivi domiciliato per la sua qualità di Dirigente scolastico </text:span><text:span text:style-name="T10">pro tempore</text:span><text:span text:style-name="T21"> e legale rappresentante</text:span></text:p>
      <text:p text:style-name="P43" loext:marker-style-name="T10"><text:span text:style-name="T10"><text:s/>(nel seguito, per brevità, «</text:span><text:span text:style-name="T7">Istituto</text:span><text:span text:style-name="T10">»)</text:span></text:p>
      <text:h text:style-name="P17" text:outline-level="1" loext:marker-style-name="T21"><text:span text:style-name="T21">e</text:span><text:span text:style-name="T21"/></text:h>
      <text:p text:style-name="P44" loext:marker-style-name="T21"><text:span text:style-name="T2">il Dott.</text:span><text:span text:style-name="T38"> [</text:span><text:span text:style-name="T39">…</text:span><text:span text:style-name="T38">]</text:span><text:span text:style-name="T21">, nato a [</text:span><text:span text:style-name="T22">…</text:span><text:span text:style-name="T21">] il [</text:span><text:span text:style-name="T22">…</text:span><text:span text:style-name="T21">], residente a [</text:span><text:span text:style-name="T22">…</text:span><text:span text:style-name="T21">], Via [</text:span><text:span text:style-name="T22">...</text:span><text:span text:style-name="T21">], Codice Fiscale [</text:span><text:span text:style-name="T22">…</text:span><text:span text:style-name="T21">], Partita IVA [</text:span><text:span text:style-name="T22">…</text:span><text:span text:style-name="T21">],</text:span></text:p>
      <text:p text:style-name="P43" loext:marker-style-name="T10"><text:span text:style-name="T10">(nel seguito, per brevità, l’«</text:span><text:span text:style-name="T7">Incaricato</text:span><text:span text:style-name="T10">»)</text:span></text:p>
      <text:p text:style-name="P45" loext:marker-style-name="T10"><draw:g text:anchor-type="char" draw:z-index="160" draw:name="Gruppo 3" draw:style-name="gr1"><draw:g draw:style-name="gr2"><draw:custom-shape draw:name="Rettangolo" draw:style-name="gr3" draw:text-style-name="P74"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FUTURA_INLINEA.png" draw:style-name="gr4" draw:text-style-name="P75" svg:width="18.739cm" svg:height="0.787cm" svg:x="1.062cm" svg:y="28.171cm"><draw:image xlink:href="Pictures/10000001000006560000004427F88468.png" xlink:type="simple" xlink:show="embed" xlink:actuate="onLoad" draw:mime-type="image/png"><text:p/></draw:image></draw:frame></draw:g><draw:line draw:style-name="gr5" draw:text-style-name="P76" svg:x1="0.981cm" svg:y1="27.988cm" svg:x2="19.885cm" svg:y2="27.989cm"><text:p/></draw:line></draw:g><text:span text:style-name="T10"><text:s/></text:span><draw:g text:anchor-type="char" draw:z-index="161" draw:name="Group 7" draw:style-name="gr1"><draw:g draw:style-name="gr2"><draw:custom-shape draw:name="Rettangolo" draw:style-name="gr3" draw:text-style-name="P74"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FUTURA_INLINEA.png" draw:style-name="gr4" draw:text-style-name="P75" svg:width="18.739cm" svg:height="0.787cm" svg:x="1.062cm" svg:y="28.171cm"><draw:image xlink:href="Pictures/10000001000006560000004427F88468.png" xlink:type="simple" xlink:show="embed" xlink:actuate="onLoad" draw:mime-type="image/png"><text:p/></draw:image></draw:frame></draw:g><draw:line draw:style-name="gr5" draw:text-style-name="P76" svg:x1="0.981cm" svg:y1="27.988cm" svg:x2="19.885cm" svg:y2="27.989cm"><text:p/></draw:line></draw:g><text:span text:style-name="T10"><text:s/></text:span><draw:g text:anchor-type="char" draw:z-index="162" draw:name="Group 12" draw:style-name="gr1"><draw:g draw:style-name="gr2"><draw:custom-shape draw:name="Rettangolo" draw:style-name="gr3" draw:text-style-name="P74"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FUTURA_INLINEA.png" draw:style-name="gr4" draw:text-style-name="P75" svg:width="18.739cm" svg:height="0.787cm" svg:x="1.062cm" svg:y="28.171cm"><draw:image xlink:href="Pictures/10000001000006560000004427F88468.png" xlink:type="simple" xlink:show="embed" xlink:actuate="onLoad" draw:mime-type="image/png"><text:p/></draw:image></draw:frame></draw:g><draw:line draw:style-name="gr5" draw:text-style-name="P76" svg:x1="0.981cm" svg:y1="27.988cm" svg:x2="19.885cm" svg:y2="27.989cm"><text:p/></draw:line></draw:g><text:span text:style-name="T10"><text:s/></text:span><draw:g text:anchor-type="char" draw:z-index="163" draw:name="Group 17" draw:style-name="gr1"><draw:g draw:style-name="gr2"><draw:custom-shape draw:name="Rettangolo" draw:style-name="gr3" draw:text-style-name="P74"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FUTURA_INLINEA.png" draw:style-name="gr4" draw:text-style-name="P75" svg:width="18.739cm" svg:height="0.787cm" svg:x="1.062cm" svg:y="28.171cm"><draw:image xlink:href="Pictures/10000001000006560000004427F88468.png" xlink:type="simple" xlink:show="embed" xlink:actuate="onLoad" draw:mime-type="image/png"><text:p/></draw:image></draw:frame></draw:g><draw:line draw:style-name="gr5" draw:text-style-name="P76" svg:x1="0.981cm" svg:y1="27.988cm" svg:x2="19.885cm" svg:y2="27.989cm"><text:p/></draw:line></draw:g><text:span text:style-name="T10"><text:s/>(di seguito collettivamente definite anche come le «</text:span><text:span text:style-name="T7">Parti</text:span><text:span text:style-name="T10">»)</text:span></text:p>
      <text:h text:style-name="P17" text:outline-level="1" loext:marker-style-name="T21"><text:span text:style-name="T21">VISTI </text:span><text:span text:style-name="T21"/></text:h>
      <text:list text:style-name="WWNum17">
        <text:list-item>
          <text:p text:style-name="P19" loext:marker-style-name="T21"><text:span text:style-name="T21">il Decreto per l’avvio di una procedura di selezione per il conferimento di un incarico/i individuale/i avente/i ad oggetto [</text:span><text:span text:style-name="T22">descrizione dell’attività o del progetto oggetto di incarico</text:span><text:span text:style-name="T21">], n. prot. [</text:span><text:span text:style-name="T22">…</text:span><text:span text:style-name="T21">] del [</text:span><text:span text:style-name="T22">…</text:span><text:span text:style-name="T21">] </text:span><text:span text:style-name="T21">nell’ambito della Missione 4 </text:span><text:span text:style-name="T10">– Istruzione e ricerca – Componente 1 – Potenziamento dell’offerta dei servizi di istruzione dagli asili nido alle università – Investimento 3.1 “Nuove competenze e nuovi linguaggi” del Piano nazionale di ripresa e resilienza, finanziato dall’Unione europea – Next Generation EU</text:span><text:span text:style-name="T21">;</text:span></text:p>
        </text:list-item>
        <text:list-item>
          <text:p text:style-name="P19" loext:marker-style-name="T21"><text:span text:style-name="T21">l’Avviso pubblico di selezione, n. prot. [</text:span><text:span text:style-name="T22">…</text:span><text:span text:style-name="T21">] del [</text:span><text:span text:style-name="T22">…</text:span><text:span text:style-name="T21">]; </text:span></text:p>
        </text:list-item>
        <text:list-item>
          <text:p text:style-name="P19" loext:marker-style-name="T21"><text:span text:style-name="T21">il verbale di selezione del [</text:span><text:span text:style-name="T22">…</text:span><text:span text:style-name="T21">], adottato dalla Commissione di valutazione incaricata con Decreto n. [</text:span><text:span text:style-name="T22">…</text:span><text:span text:style-name="T21">], del [</text:span><text:span text:style-name="T22">…</text:span><text:span text:style-name="T21">];</text:span></text:p>
        </text:list-item>
        <text:list-item>
          <text:p text:style-name="P19" loext:marker-style-name="T21"><text:span text:style-name="T21">la graduatoria definitiva pubblicata in data [</text:span><text:span text:style-name="T22">…</text:span><text:span text:style-name="T21">];</text:span></text:p>
        </text:list-item>
        <text:list-item>
          <text:p text:style-name="P19" loext:marker-style-name="T21"><text:span text:style-name="T21">il Decreto per il conferimento di incarico individuale, n. prot. [</text:span><text:span text:style-name="T22">…</text:span><text:span text:style-name="T21">] del [</text:span><text:span text:style-name="T22">…</text:span><text:span text:style-name="T21">];</text:span></text:p>
        </text:list-item>
      </text:list>
      <text:h text:style-name="P17" text:outline-level="1" loext:marker-style-name="T21"><text:span text:style-name="T21">PREMESSO CHE </text:span><text:span text:style-name="T21"/></text:h>
      <text:list text:style-name="WWNum16">
        <text:list-item>
          <text:p text:style-name="P20" loext:marker-style-name="T21"><text:span text:style-name="T21">come chiarito nell’Avviso [</text:span><text:span text:style-name="T22">riportare estremi dell’Avviso pubblicato dall’Istituto</text:span><text:span text:style-name="T21">], l’Istituto necessita di acquisire un ausilio qualificato in ordine alle attività di “[</text:span><text:span text:style-name="T22">riportare oggetto delle attività</text:span><text:span text:style-name="T21">]” (a seguire, anche l’«</text:span><text:span text:style-name="T2">Incarico</text:span><text:span text:style-name="T21">»), </text:span><text:span text:style-name="T21">nell’ambito della Missione 4 </text:span><text:span text:style-name="T10">– Istruzione e ricerca – Componente 1 – Potenziamento dell’offerta dei servizi di istruzione dagli asili nido alle università – Investimento 3.1 “Nuove competenze e nuovi linguaggi” del Piano nazionale di ripresa e resilienza, finanziato dall’Unione europea – Next Generation EU</text:span><text:span text:style-name="T21">;</text:span></text:p>
        </text:list-item>
        <text:list-item>
          <text:p text:style-name="P20" loext:marker-style-name="T21"><text:span text:style-name="T21">il Dott. [</text:span><text:span text:style-name="T41">…</text:span><text:span text:style-name="T21">] risulta essere in possesso, come da </text:span><text:span text:style-name="T10">curriculum vitae</text:span><text:span text:style-name="T21"> allegato, delle competenze necessarie allo svolgimento dell’attività ed è risultato in posizione idonea nella procedura selettiva espletata;</text:span></text:p>
        </text:list-item>
        <text:list-item>
          <text:p text:style-name="P20" loext:marker-style-name="T21"><text:span text:style-name="T21">l’Istituto ha adottato il Decreto per il conferimento dell’incarico individuale n. prot. [</text:span><text:span text:style-name="T22">…</text:span><text:span text:style-name="T21">] del [</text:span><text:span text:style-name="T22">…</text:span><text:span text:style-name="T21">], sottoposto alle previe verifiche di legge;</text:span></text:p>
        </text:list-item>
        <text:list-item>
          <text:p text:style-name="P20" loext:marker-style-name="T21"><text:bookmark-start text:name="_Hlk107867934"/><text:soft-page-break/><text:span text:style-name="T21">[</text:span><text:span text:style-name="T15">solo in caso di incarico verso personale dipendente da PA diversa da quella che ha conferito l’incarico</text:span><text:span text:style-name="T21">] l’Amministrazione di appartenenza ha rilasciato le autorizzazioni previste dalla normativa;</text:span><text:bookmark-end text:name="_Hlk107867934"/></text:p>
        </text:list-item>
        <text:list-item>
          <text:p text:style-name="P20" loext:marker-style-name="T1"><text:span text:style-name="T21">non sussistono motivi di incompatibilità al conferimento dell’incarico in capo al soggetto Incaricato derivanti da rapporti di coniugio, parentele o affinità entro il secondo grado con lo stesso, né altre situazioni, anche potenziali, di conflitto di interessi;</text:span><text:span text:style-name="T1"/></text:p>
        </text:list-item>
      </text:list>
      <text:p text:style-name="P46" loext:marker-style-name="T21"><text:span text:style-name="T21">Tanto ritenuto e premesso, le Parti, come in epigrafe rappresentate e domiciliate, </text:span><text:span text:style-name="T21"/></text:p>
      <text:p text:style-name="P45" loext:marker-style-name="T2"><text:span text:style-name="T2">convengono e stipulano quanto segue</text:span><text:span text:style-name="T2"/></text:p>
      <text:p text:style-name="P45" loext:marker-style-name="T2"><text:span text:style-name="T2">Art. 1</text:span><text:span text:style-name="T2"/></text:p>
      <text:p text:style-name="P45" loext:marker-style-name="T2"><text:span text:style-name="T2">(</text:span><text:span text:style-name="T7">Oggetto del Contratto</text:span><text:span text:style-name="T2">)</text:span></text:p>
      <text:list text:style-name="WWNum9">
        <text:list-item>
          <text:p text:style-name="P57" loext:marker-style-name="T21"><text:span text:style-name="T21">Il presente contratto (a seguire, anche il «</text:span><text:span text:style-name="T2">Contratto</text:span><text:span text:style-name="T21">») ha ad oggetto [</text:span><text:span text:style-name="T22">inserire l’oggetto del Contratto</text:span><text:span text:style-name="T21">], </text:span><text:span text:style-name="T21">nell’ambito della Missione 4 </text:span><text:span text:style-name="T10">– Istruzione e ricerca – Componente 1 – Potenziamento dell’offerta dei servizi di istruzione dagli asili nido alle università – Investimento 3.1 “Nuove competenze e nuovi linguaggi” del Piano nazionale di ripresa e resilienza, finanziato dall’Unione europea – Next Generation EU</text:span><text:span text:style-name="T21">.</text:span></text:p>
        </text:list-item>
        <text:list-item>
          <text:p text:style-name="P57" loext:marker-style-name="T21"><text:span text:style-name="T21">Nello specifico, l’Incarico prevede l’espletamento di </text:span><text:span text:style-name="T9">[</text:span><text:span text:style-name="T16">inserire una descrizione dettagliata delle singole prestazioni che dovranno essere svolte dall’Incaricato</text:span><text:span text:style-name="T9">].</text:span><text:span text:style-name="T21"> </text:span></text:p>
        </text:list-item>
        <text:list-item>
          <text:p text:style-name="P57" loext:marker-style-name="T21"><text:span text:style-name="T21">Le prestazioni potranno essere rese nei locali dell’Istituto o in ogni altro luogo connesso all’esecuzione dell’Incarico.</text:span><text:span text:style-name="T21"/></text:p>
        </text:list-item>
      </text:list>
      <text:p text:style-name="P45" loext:marker-style-name="T2"><text:span text:style-name="T2">Art. 2</text:span><text:span text:style-name="T2"/></text:p>
      <text:p text:style-name="P45" loext:marker-style-name="T7"><text:bookmark-start text:name="_Hlk102057111"/><text:span text:style-name="T7">(Modalità di esecuzione dell’Incarico)</text:span><text:bookmark-end text:name="_Hlk102057111"/><text:span text:style-name="T7"/></text:p>
      <text:list text:style-name="WWNum21">
        <text:list-item>
          <text:p text:style-name="P58" loext:marker-style-name="T21"><text:span text:style-name="T21">L’Incaricato si impegna ad eseguire l’Incarico a regola d’arte, con tempestività e mediante la necessaria diligenza professionale, nonché nel rispetto delle norme di legge. </text:span><text:span text:style-name="T21"/></text:p>
        </text:list-item>
        <text:list-item>
          <text:p text:style-name="P58" loext:marker-style-name="T21"><text:span text:style-name="T21">L’incaricato garantisce che le attività sono prestate unicamente per lo svolgimento delle azioni strettamente connesse ed essenziali per la realizzazione del progetto finanziato con le risorse del PNRR, funzionalmente vincolate all’effettivo raggiungimento di </text:span><text:span text:style-name="T10">target</text:span><text:span text:style-name="T21"> e </text:span><text:span text:style-name="T10">milestone</text:span><text:span text:style-name="T21"> di progetto, ed espletate in maniera specifica per assicurare le condizioni di realizzazione del progetto indicato in premessa.</text:span></text:p>
        </text:list-item>
        <text:list-item>
          <text:p text:style-name="P58" loext:marker-style-name="T21"><text:span text:style-name="T21">L’Incaricato garantisce altresì che ogni documento e/o materiale e/o informazione tecnologica, dallo stesso utilizzati per l’espletamento dell’Incarico sono di sua esclusiva titolarità o che il loro uso è stato espressamente autorizzato da parte dei legittimi titolari e che: a) gli stessi sono liberi da vincoli, oneri o gravami; b) nessuna parte di essi, né la loro utilizzazione, viola </text:span><text:span text:style-name="T9">copyright</text:span><text:span text:style-name="T21"> o diritti similari di terzi; c) in ogni caso, non faranno nascere in capo all’Istituto l'onere di pagare a terzi </text:span><text:span text:style-name="T9">royalties</text:span><text:span text:style-name="T21"> o altre somme, a qualsivoglia titolo o ragione.</text:span></text:p>
        </text:list-item>
        <text:list-item>
          <text:p text:style-name="P58" loext:marker-style-name="T21"><text:span text:style-name="T21">Nel caso in cui le prestazioni oggetto del presente Contratto dovessero essere svolte mediante l’ausilio di apparecchiature, macchinari, o strumenti dell’Istituto, l’Incaricato dovrà usare la massima perizia e diligenza, al fine di evitare di cagionare guasti o malfunzionamenti negli stessi.</text:span><text:span text:style-name="T21"/></text:p>
        </text:list-item>
        <text:list-item>
          <text:p text:style-name="P59" loext:marker-style-name="T21"><text:soft-page-break/><text:span text:style-name="T21">L’incaricato si impegna ad attenersi agli obblighi di condotta previsti dal Codice di comportamento dei dipendenti del Ministero dell’istruzione e del merito, adottato con D.M. del 26 aprile 2022, n. 105. </text:span><text:span text:style-name="T21"/></text:p>
        </text:list-item>
      </text:list>
      <text:h text:style-name="P17" text:outline-level="1" loext:marker-style-name="T21"><text:span text:style-name="T21">Art. 3</text:span><text:span text:style-name="T21"/></text:h>
      <text:h text:style-name="P17" text:outline-level="1" loext:marker-style-name="T21"><text:span text:style-name="T21">(</text:span><text:span text:style-name="T10">Natura giuridica</text:span><text:span text:style-name="T21">)</text:span></text:h>
      <text:list text:style-name="WWNum8">
        <text:list-item>
          <text:p text:style-name="P60" loext:marker-style-name="T21"><text:span text:style-name="T21">Con il presente Contratto, le Parti intendono costituire un rapporto di lavoro autonomo professionale ai sensi degli artt. 2222 e ss. del codice civile. </text:span><text:span text:style-name="T21"/></text:p>
        </text:list-item>
        <text:list-item>
          <text:p text:style-name="P61" loext:marker-style-name="T21"><text:span text:style-name="T21">Le prestazioni saranno svolte dall’Incaricato senza alcun vincolo di subordinazione, di orario e di presenza, ed in totale autonomia per quanto concerne le modalità e i tempi di realizzazione, fermi restando gli obblighi di cui al presente Contratto. È pertanto escluso qualsiasi potere direttivo, organizzativo e/o disciplinare da parte dell’Istituto nei confronti dell’Incaricato.</text:span><text:span text:style-name="T21"/></text:p>
        </text:list-item>
      </text:list>
      <text:h text:style-name="P17" text:outline-level="1" loext:marker-style-name="T21"><text:span text:style-name="T21">Art. 4</text:span><text:span text:style-name="T21"/></text:h>
      <text:h text:style-name="P17" text:outline-level="1" loext:marker-style-name="T21"><text:span text:style-name="T21">(</text:span><text:span text:style-name="T10">Durata del Contratto</text:span><text:span text:style-name="T21">)</text:span></text:h>
      <text:list text:style-name="WWNum10">
        <text:list-item>
          <text:p text:style-name="P62" loext:marker-style-name="T21"><text:span text:style-name="T21">La durata dell’incarico è di [</text:span><text:span text:style-name="T22">…</text:span><text:span text:style-name="T21">], a decorrere dal [</text:span><text:span text:style-name="T24">…</text:span><text:span text:style-name="T21">] e fino al [</text:span><text:span text:style-name="T24">…</text:span><text:span text:style-name="T21">].</text:span></text:p>
        </text:list-item>
        <text:list-item>
          <text:p text:style-name="P62" loext:marker-style-name="T21"><text:span text:style-name="T21">Le Parti convengono che non è ammesso il rinnovo del presente Contratto. L’eventuale differimento del termine di conclusione dell’Incarico originario, concordata per iscritto tra le parti, è consentito, in via eccezionale, al solo fine di completare il progetto e per ritardi non imputabili al prestatore, ferma restando la misura del compenso pattuito in sede di affidamento dell’Incarico, nonché il rispetto delle tempistiche previste per la realizzazione degli interventi dalla normativa nazionale e comunitaria di riferimento.</text:span><text:span text:style-name="T21"/></text:p>
        </text:list-item>
        <text:list-item>
          <text:p text:style-name="P63" loext:marker-style-name="T21"><text:span text:style-name="T10">[</text:span><text:span text:style-name="T12">specificare eventuali date di consegna di elaborati o di svolgimento di prestazioni da parte dell’Incaricato</text:span><text:span text:style-name="T10">]</text:span><text:span text:style-name="T21">.</text:span></text:p>
        </text:list-item>
      </text:list>
      <text:p text:style-name="P21" loext:marker-style-name="T2"><text:bookmark-start text:name="_Hlk102060038"/><text:span text:style-name="T2">Art. 5</text:span><text:span text:style-name="T2"/></text:p>
      <text:p text:style-name="P21" loext:marker-style-name="T2"><text:span text:style-name="T2">(</text:span><text:bookmark-start text:name="_Hlk96684230"/><text:span text:style-name="T7">Corrispettivo e modalità di remunerazione</text:span><text:bookmark-end text:name="_Hlk96684230"/><text:span text:style-name="T2">)</text:span><text:bookmark-end text:name="_Hlk102060038"/></text:p>
      <text:list text:style-name="WWNum1">
        <text:list-item>
          <text:p text:style-name="P22" loext:marker-style-name="T21"><text:span text:style-name="T21">Per l’Incarico conferito è pattuito un compenso orario lordo pari a </text:span><text:span text:style-name="T1">€</text:span><text:span text:style-name="T21"> </text:span><text:span text:style-name="T1">[</text:span><text:span text:style-name="T5">…</text:span><text:span text:style-name="T1">]</text:span><text:span text:style-name="T21"> </text:span><text:bookmark-start text:name="_Hlk96682612"/><text:span text:style-name="T1">(euro [</text:span><text:span text:style-name="T5">…</text:span><text:span text:style-name="T1">]/00),</text:span><text:span text:style-name="T21"> </text:span><text:bookmark-end text:name="_Hlk96682612"/><text:bookmark-start text:name="_Hlk96682741"/><text:span text:style-name="T21">per un massimo di ore pari a [</text:span><text:span text:style-name="T22">…</text:span><text:span text:style-name="T21">], per un totale omnicomprensivo pari a € [</text:span><text:span text:style-name="T22">…</text:span><text:span text:style-name="T21">] (euro [</text:span><text:span text:style-name="T22">…</text:span><text:span text:style-name="T21">]/00), inteso come importo comprensivo di eventuale Iva e di ogni altro onere a carico dell’Istituzione Scolastica, da rapportare alle ore effettivamente prestate</text:span><text:bookmark-start text:name="_Hlk129966096"/><text:span text:style-name="T21">, tenuto conto dell’Unità di costo standard, come previsto dalle Istruzioni Operative prot. n. 132935 del 15 novembre 2023, al paragrafo</text:span><text:bookmark-end text:name="_Hlk129966096"/><text:span text:style-name="T21"> 3 «</text:span><text:span text:style-name="T10">Le tipologie di attività di formazione e le opzioni semplificate di costo</text:span><text:span text:style-name="T21">». </text:span><text:bookmark-end text:name="_Hlk96682741"/></text:p>
        </text:list-item>
        <text:list-item>
          <text:p text:style-name="P18" loext:marker-style-name="T21"><text:span text:style-name="T21">Il compenso di cui al presente articolo sarà corrisposto dall’Istituto, previa presentazione del relativo </text:span><text:span text:style-name="T10">timesheet</text:span><text:span text:style-name="T21"> sulle ore effettivamente svolte, dietro fatturazione o presentazione della notula e secondo le seguenti modalità [</text:span><text:span text:style-name="T22">…</text:span><text:span text:style-name="T21">]</text:span></text:p>
        </text:list-item>
        <text:list-item>
          <text:p text:style-name="P22" loext:marker-style-name="T21"><text:span text:style-name="T21">Ai fini del pagamento, l’Istituto, ove approvi i contenuti del </text:span><text:span text:style-name="T10">timesheet</text:span><text:span text:style-name="T21"> di cui al comma precedente, autorizzerà l’Incaricato ad emettere la relativa fattura o notula.</text:span></text:p>
        </text:list-item>
        <text:list-item>
          <text:p text:style-name="P22" loext:marker-style-name="T21"><text:bookmark-start text:name="_Hlk40904531"/><text:span text:style-name="T21">Non sarà dovuta nessuna altra somma per alcun titolo o causa, anche nel caso di recesso e/o risoluzione unilaterale o consensuale del presente Contratto. </text:span><text:bookmark-end text:name="_Hlk40904531"/><text:span text:style-name="T21">I costi e le spese necessarie </text:span><text:soft-page-break/><text:span text:style-name="T21">all’espletamento dell’Incarico sono a carico dell’Incaricato e devono intendersi già comprese nel corrispettivo di cui al precedente comma 1. </text:span><text:span text:style-name="T21"/></text:p>
        </text:list-item>
        <text:list-item>
          <text:p text:style-name="P22" loext:marker-style-name="T21"><text:span text:style-name="T21">L’Incaricato sarà personalmente responsabile per il pagamento di ogni imposta da lui dovuta e per ogni altro adempimento previsto dalla normativa in relazione al compenso a lui corrisposto. </text:span><text:span text:style-name="T21"/></text:p>
        </text:list-item>
        <text:list-item>
          <text:p text:style-name="P22" loext:marker-style-name="T21"><text:span text:style-name="T21">Il Contratto non dà luogo a trattamento previdenziale né a trattamento di fine rapporto.</text:span><text:span text:style-name="T21"/></text:p>
        </text:list-item>
        <text:list-item>
          <text:p text:style-name="P23" loext:marker-style-name="T21"><text:span text:style-name="T21">L’Incaricato comunica di voler ricevere i pagamenti sul seguente conto corrente [</text:span><text:span text:style-name="T22">postale</text:span><text:span text:style-name="T21">] [</text:span><text:span text:style-name="T22">bancario</text:span><text:span text:style-name="T21">] acceso presso [</text:span><text:span text:style-name="T22">…</text:span><text:span text:style-name="T21">], agenzia [</text:span><text:span text:style-name="T22">…</text:span><text:span text:style-name="T21">], via [</text:span><text:span text:style-name="T22">…</text:span><text:span text:style-name="T21">], [</text:span><text:span text:style-name="T22">città</text:span><text:span text:style-name="T21">], identificato dal seguente [</text:span><text:span text:style-name="T22">numero</text:span><text:span text:style-name="T21">] [</text:span><text:span text:style-name="T22">IBAN</text:span><text:span text:style-name="T21">]: [</text:span><text:span text:style-name="T22">…</text:span><text:span text:style-name="T21">].</text:span></text:p>
        </text:list-item>
      </text:list>
      <text:h text:style-name="P17" text:outline-level="1" loext:marker-style-name="T21"><text:bookmark-start text:name="_Hlk102060472"/><text:span text:style-name="T21">Art. 6</text:span><text:span text:style-name="T21"/></text:h>
      <text:h text:style-name="P17" text:outline-level="1" loext:marker-style-name="T21"><text:span text:style-name="T21"><text:s/>(</text:span><text:span text:style-name="T10">Verifica dell'esecuzione e del buon esito dell'incarico</text:span><text:span text:style-name="T21">)</text:span><text:bookmark-end text:name="_Hlk102060472"/></text:h>
      <text:list text:style-name="WWNum20">
        <text:list-item>
          <text:p text:style-name="P24" loext:marker-style-name="T21"><text:span text:style-name="T21">Il funzionario delegato verifica periodicamente il corretto svolgimento dell'incarico. </text:span><text:span text:style-name="T21"/></text:p>
        </text:list-item>
        <text:list-item>
          <text:p text:style-name="P24" loext:marker-style-name="T21"><text:span text:style-name="T21">Qualora i risultati delle prestazioni fornite dall’esperto esterno risultino non conformi a quanto richiesto sulla base dell’Avviso, ovvero siano del tutto insoddisfacenti, il funzionario competente può richiedere all’incaricato di integrare i risultati entro un termine stabilito, comunque non superiore a novanta giorni, ovvero può risolvere il contratto per inadempienza. </text:span><text:span text:style-name="T21"/></text:p>
        </text:list-item>
      </text:list>
      <text:h text:style-name="P17" text:outline-level="1" loext:marker-style-name="T21"><text:span text:style-name="T21">Art. 7</text:span><text:span text:style-name="T21"/></text:h>
      <text:h text:style-name="P17" text:outline-level="1" loext:marker-style-name="T21"><text:span text:style-name="T21"><text:s/>(</text:span><text:span text:style-name="T10">Responsabilità</text:span><text:span text:style-name="T21">)</text:span></text:h>
      <text:list text:style-name="WWNum7">
        <text:list-item>
          <text:p text:style-name="P47" loext:marker-style-name="T21"><text:span text:style-name="T25">L’Incaricato sarà responsabile, nei confronti dell’Istituto, per tutti i danni diretti e/o indiretti ed ogni altro onere o spesa che trovino causa o occasione nelle attività svolte dallo stesso.</text:span><text:span text:style-name="T25"/></text:p>
        </text:list-item>
        <text:list-item>
          <text:p text:style-name="P47" loext:marker-style-name="T21"><text:span text:style-name="T21">L’Istituto non potrà essere ritenuto in nessun caso responsabile per eventuali contestazioni, di carattere civile, amministrativo o penale, derivanti o connessi alle attività svolte dall’Incaricato.</text:span><text:span text:style-name="T21"/></text:p>
        </text:list-item>
        <text:list-item>
          <text:p text:style-name="P47" loext:marker-style-name="T21"><text:span text:style-name="T21">L’Istituto dovrà conseguentemente essere manlevato e tenuto indenne rispetto a richieste, azioni e istanze di ogni sorta, giudiziarie e non giudiziarie, inerenti alle prestazioni rese dall’Incaricato, e presentate ad opera di terzi di ogni tipo.</text:span><text:span text:style-name="T21"/></text:p>
        </text:list-item>
        <text:list-item>
          <text:p text:style-name="P47" loext:marker-style-name="T21"><text:span text:style-name="T21">L’Istituto dovrà parimenti essere manlevato e tenuto indenne rispetto a decrementi patrimoniali di ogni sorta, quali ad esempio risarcimenti, ristori, indennità e sanzioni, che dovessero trovare origine o occasione nelle prestazioni rese dall’Incaricato, e che siano fatti valere da soggetti terzi.</text:span><text:span text:style-name="T21"/></text:p>
        </text:list-item>
        <text:list-item>
          <text:p text:style-name="P47" loext:marker-style-name="T21"><text:span text:style-name="T25">L’Incaricato sarà altresì responsabile per il mancato completamento delle attività entro i termini di cui al precedente articolo 4, fatto salvo il caso in cui l’eventuale ritardo derivi da circostanza a lui non imputabile. </text:span><text:span text:style-name="T25"/></text:p>
        </text:list-item>
      </text:list>
      <text:p text:style-name="P45" loext:marker-style-name="T2"><text:span text:style-name="T2">Art. 8</text:span><text:span text:style-name="T2"/></text:p>
      <text:p text:style-name="P45" loext:marker-style-name="T7"><text:span text:style-name="T2"><text:s/>(</text:span><text:span text:style-name="T7">Non esclusività del rapporto e cause di incompatibilità</text:span><text:span text:style-name="T2">)</text:span></text:p>
      <text:list text:style-name="WWNum3">
        <text:list-item>
          <text:p text:style-name="P25" loext:marker-style-name="T1"><text:span text:style-name="T25">Il presente Contratto non impone all’Incaricato alcun vincolo di esclusiva e, pertanto, lo stesso resterà libero di svolgere altre attività professionali, nei limiti di quanto previsto nei commi che seguono.</text:span><text:span text:style-name="T2"/></text:p>
        </text:list-item>
        <text:list-item>
          <text:p text:style-name="P25" loext:marker-style-name="T21"><text:soft-page-break/><text:span text:style-name="T21">L’Incaricato dichiara e garantisce che non assumerà, direttamente o per interposta persona, obblighi o restrizioni che possano interferire, essere incompatibili o dar luogo a conflitti di interesse, anche solo potenziali, in relazione alle prestazioni oggetto del presente Contratto. </text:span><text:span text:style-name="T21"/></text:p>
        </text:list-item>
        <text:list-item>
          <text:p text:style-name="P26" loext:marker-style-name="T1"><text:span text:style-name="T21">L’Incaricato dichiara che comunicherà immediatamente all’Istituto qualsiasi circostanza che possa assumere rilevanza ai fini del presente Incarico, anche con riferimento all’eventuale sopravvenienza di circostanze ostative alla prosecuzione dell’Incarico, ai sensi di quanto previsto dalla normativa vigente.</text:span><text:span text:style-name="T1"/></text:p>
        </text:list-item>
      </text:list>
      <text:h text:style-name="P67" text:outline-level="1" loext:marker-style-name="T2"><text:span text:style-name="T2">Art. 9</text:span><text:span text:style-name="T2"/></text:h>
      <text:p text:style-name="P68" loext:marker-style-name="T2"><text:span text:style-name="T2">(</text:span><text:span text:style-name="T7">Diritto di recesso</text:span><text:span text:style-name="T2">)</text:span></text:p>
      <text:list text:style-name="WWNum5">
        <text:list-item>
          <text:p text:style-name="P48" loext:marker-style-name="T21"><text:span text:style-name="T21">Ai sensi e per gli effetti dell’art. 1373 cod. civ., l’Istituto potrà recedere dal Contratto, in qualsiasi momento, con comunicazione a mezzo PEC da inviare con almeno 15 (quindici) giorni di preavviso.</text:span><text:span text:style-name="T21"/></text:p>
        </text:list-item>
        <text:list-item>
          <text:p text:style-name="P27" loext:marker-style-name="T21"><text:span text:style-name="T21">In caso di recesso esercitato nel rispetto del termine di preavviso sopra indicato, all’Incaricato non spetterà alcun risarcimento o indennità in relazione alla cessazione anticipata del presente Contratto, fatta salva la remunerazione delle attività regolarmente espletate.</text:span><text:span text:style-name="T21"/></text:p>
        </text:list-item>
        <text:list-item>
          <text:p text:style-name="P27" loext:marker-style-name="T10"><text:span text:style-name="T21">Entrambe le parti potranno recedere dal contratto prima della scadenza per giusta causa. </text:span><text:span text:style-name="T10"/></text:p>
        </text:list-item>
        <text:list-item>
          <text:p text:style-name="P28" loext:marker-style-name="T2"><text:span text:style-name="T21">Il prestatore potrà recedere dal presente contratto, esercitando un preavviso di almeno n. [</text:span><text:span text:style-name="T22">…</text:span><text:span text:style-name="T21">] giorni, senza arrecare pregiudizio al regolare svolgimento delle attività oggetto del presente contratto, fatto salvo, in quest’ultimo caso, il risarcimento dell’eventuale danno </text:span><text:span text:style-name="T10">[</text:span><text:span text:style-name="T12">da valutare a seconda della durata e della natura della prestazione</text:span><text:span text:style-name="T10">].</text:span></text:p>
        </text:list-item>
      </text:list>
      <text:h text:style-name="P67" text:outline-level="1" loext:marker-style-name="T2"><text:span text:style-name="T2">Art. 10</text:span><text:span text:style-name="T2"/></text:h>
      <text:p text:style-name="P68" loext:marker-style-name="T7"><text:span text:style-name="T7">(Divieto di cessione del Contratto)</text:span><text:span text:style-name="T7"/></text:p>
      <text:list text:style-name="WWNum22">
        <text:list-item>
          <text:p text:style-name="P29" loext:marker-style-name="T25"><text:span text:style-name="T21">L’Incaricato non potrà cedere totalmente o parzialmente il presente Contratto a terzi.</text:span><text:span text:style-name="T25"/></text:p>
        </text:list-item>
      </text:list>
      <text:h text:style-name="P67" text:outline-level="1" loext:marker-style-name="T2"><text:span text:style-name="T2">Art. 11</text:span><text:span text:style-name="T2"/></text:h>
      <text:p text:style-name="P68" loext:marker-style-name="T7"><text:span text:style-name="T7">(Modificazioni del Contratto)</text:span><text:span text:style-name="T7"/></text:p>
      <text:list text:style-name="WWNum23">
        <text:list-item>
          <text:p text:style-name="P30" loext:marker-style-name="T25"><text:bookmark-start text:name="_Hlk107868963"/><text:span text:style-name="T21">Qualsiasi modifica al presente Contratto deve essere redatta in forma scritta e controfirmata da entrambe le parti. </text:span><text:bookmark-end text:name="_Hlk107868963"/><text:span text:style-name="T25"/></text:p>
        </text:list-item>
      </text:list>
      <text:h text:style-name="P67" text:outline-level="1" loext:marker-style-name="T1"><text:span text:style-name="T1">Articolo 12</text:span><text:span text:style-name="T1"/></text:h>
      <text:p text:style-name="P68" loext:marker-style-name="T1"><text:span text:style-name="T1">(</text:span><text:span text:style-name="T6">Trattamento dei dati personali</text:span><text:span text:style-name="T1">)</text:span></text:p>
      <text:list xml:id="list3897741845" text:style-name="WWNum11">
        <text:list-item>
          <text:p text:style-name="P31" loext:marker-style-name="T21"><text:span text:style-name="T21">Le Parti si obbligano a rispettare le disposizioni di cui al Regolamento (UE) 679/2016 </text:span><text:span text:style-name="T28">(GDPR) del Parlamento europeo e del Consiglio del 27 aprile 2016, </text:span><text:span text:style-name="T21">nonché al decreto legislativo </text:span><text:span text:style-name="T28">30 giugno 2003, n. 196 e s.m.i.</text:span><text:span text:style-name="T21">, e ad adottare tutte le misure di salvaguardia prescritte e ad introdurre quelle altre che il Garante dovesse disporre. </text:span></text:p>
        </text:list-item>
        <text:list-item>
          <text:p text:style-name="P31" loext:marker-style-name="T29"><text:span text:style-name="T29">Ai sensi dell’art. 13 del GDPR</text:span><text:span text:style-name="T28">,</text:span><text:span text:style-name="T29"> in relazione ai dati personali il cui conferimento è richiesto ai fini dell’Incarico, si precisa che:</text:span><text:span text:style-name="T21"> </text:span></text:p>
        </text:list-item>
      </text:list>
      <text:list text:style-name="WWNum18">
        <text:list-item>
          <text:p text:style-name="P33" loext:marker-style-name="T29"><text:soft-page-break/><text:span text:style-name="T29">Titolare del trattamento è l’Istituzione scolastica [</text:span><text:span text:style-name="T30">…</text:span><text:span text:style-name="T29">], con sede in [</text:span><text:span text:style-name="T30">…</text:span><text:span text:style-name="T29">] presso [</text:span><text:span text:style-name="T30">…</text:span><text:span text:style-name="T29">], n. [</text:span><text:span text:style-name="T30">…</text:span><text:span text:style-name="T29">], alla quale ci si potrà rivolgere per esercitare i diritti degli interessati, scrivendo all’indirizzo PEC: [</text:span><text:span text:style-name="T30">…</text:span><text:span text:style-name="T29">];</text:span></text:p>
        </text:list-item>
        <text:list-item>
          <text:p text:style-name="P33" loext:marker-style-name="T29"><text:span text:style-name="T29">il Responsabile della Protezione dei Dati (RPD) dell’Istituzione scolastica [</text:span><text:span text:style-name="T30">…</text:span><text:span text:style-name="T29">] è stato individuato, con [</text:span><text:span text:style-name="T30">…</text:span><text:span text:style-name="T29">], nel Dott. [</text:span><text:span text:style-name="T31">in alternativa</text:span><text:span text:style-name="T29">] Dott.ssa [</text:span><text:span text:style-name="T30">…</text:span><text:span text:style-name="T29">], raggiungibile al seguente indirizzo e-mail: [</text:span><text:span text:style-name="T30">…</text:span><text:span text:style-name="T29">];</text:span></text:p>
        </text:list-item>
        <text:list-item>
          <text:p text:style-name="P33" loext:marker-style-name="T29"><text:span text:style-name="T29">il trattamento dei dati avviene ai soli fini dello svolgimento dell’Incarico;</text:span><text:span text:style-name="T29"/></text:p>
        </text:list-item>
        <text:list-item>
          <text:p text:style-name="P33" loext:marker-style-name="T29"><text:span text:style-name="T29">il trattamento è necessario ai fini dell’esecuzione di un compito di interesse pubblico o connesso all’esercizio di pubblici poteri di cui è investito il titolare del trattamento, ai sensi dell’art. 6, lett. e), del Regolamento (UE) 2016/679 e dall’art. 2-ter del d.lgs. 196/2003;</text:span><text:span text:style-name="T29"/></text:p>
        </text:list-item>
        <text:list-item>
          <text:p text:style-name="P33" loext:marker-style-name="T29"><text:span text:style-name="T29">il trattamento è realizzato per mezzo delle operazioni, o del complesso di operazioni, di cui all’art. 4, paragrafo 1, n. 2 del Regolamento (UE) n. 679/2016, con o senza l’ausilio di strumenti elettronici o automatizzati, e comunque mediante procedure idonee a garantirne la riservatezza, con logiche strettamente correlate alle finalità per le quali i dati sono raccolti;</text:span><text:span text:style-name="T29"/></text:p>
        </text:list-item>
        <text:list-item>
          <text:p text:style-name="P33" loext:marker-style-name="T29"><text:span text:style-name="T29">i dati personali conferiti, compresi quelli previsti dagli articoli 9 e 10 del Regolamento (UE) n. 679/2016, il cui trattamento è autorizzato, sono gestiti in misura non eccedente e comunque pertinente ai fini dell’attività sopra indicata;</text:span><text:span text:style-name="T29"/></text:p>
        </text:list-item>
        <text:list-item>
          <text:p text:style-name="P33" loext:marker-style-name="T29"><text:span text:style-name="T29">il trattamento dei dati personali viene svolto da dipendenti dell’Istituto scolastico, opportunamente autorizzati e istruiti, che operano sotto la sua autorità diretta. I dati possono essere comunicati ai soggetti verso i quali la comunicazione sia obbligatoria per legge o regolamento, o a soggetti verso i quali la comunicazione sia necessaria in caso di contenzioso;</text:span><text:span text:style-name="T29"/></text:p>
        </text:list-item>
        <text:list-item>
          <text:p text:style-name="P33" loext:marker-style-name="T29"><text:span text:style-name="T29">i dati non verranno diffusi, salvo quelli per i quali la pubblicazione sia obbligatoria per legge;</text:span><text:span text:style-name="T29"/></text:p>
        </text:list-item>
        <text:list-item>
          <text:p text:style-name="P33" loext:marker-style-name="T29"><text:span text:style-name="T29">l’interessato che abbia conferito dati personali può esercitare i seguenti diritti: </text:span><text:span text:style-name="T29"/></text:p>
        </text:list-item>
      </text:list>
      <text:list text:style-name="WWNum19">
        <text:list-item>
          <text:p text:style-name="P34" loext:marker-style-name="T29"><text:span text:style-name="T29">di chiedere, nelle forme previste dall’ordinamento, la rettifica dei dati personali inesatti e l’integrazione di quelli incompleti; nei casi indicati dal Regolamento UE, fatta salva la speciale disciplina prevista per alcuni trattamenti, può altresì chiedere la cancellazione dei dati, decorsi i previsti termini di conservazione, o la limitazione del trattamento; l’opposizione al trattamento, per motivi connessi alla loro situazione particolare, è consentita salvo che sussistano motivi legittimi per la prosecuzione del trattamento. L'apposita istanza all’Istituto scolastico è presentata contattando il Responsabile della protezione dei dati dell’Istituzione scolastica, il Dott. [</text:span><text:span text:style-name="T31">in alternativa</text:span><text:span text:style-name="T29">] Dott.ssa [</text:span><text:span text:style-name="T30">…</text:span><text:span text:style-name="T29">], raggiungibile al seguente indirizzo e-mail: [</text:span><text:span text:style-name="T30">…</text:span><text:span text:style-name="T29">].</text:span></text:p>
        </text:list-item>
        <text:list-item>
          <text:p text:style-name="P34" loext:marker-style-name="T29"><text:span text:style-name="T29">di proporre reclamo al Garante per la protezione dei dati personali (Autorità di controllo nazionale), come previsto dall'art. 77 del Regolamento stesso, o di adire le opportune sedi giudiziarie (art. 79 del Regolamento UE) qualora ritenga che il trattamento dei dati personali sia effettuato in violazione di quanto previsto dal Regolamento UE;</text:span><text:span text:style-name="T29"/></text:p>
        </text:list-item>
        <text:list-item>
          <text:p text:style-name="P34" loext:marker-style-name="T29"><text:soft-page-break/><text:span text:style-name="T29">qualora il trattamento sia basato sull'articolo 6, paragrafo 1, lett. a) del Regolamento UE 679/2016, oppure sull'articolo 9, paragrafo 2, lett. a) del Regolamento UE 679/2016, può revocare il consenso in qualsiasi momento senza pregiudicare la liceità del trattamento basata sul consenso prestato prima della revoca. </text:span><text:span text:style-name="T29"/></text:p>
        </text:list-item>
      </text:list>
      <text:list text:continue-list="list3897741845" text:style-name="WWNum11">
        <text:list-item>
          <text:p text:style-name="P31" loext:marker-style-name="T29"><text:span text:style-name="T29">L’Incaricato è consapevole che l’esecuzione dell’Incarico potrebbe comportare la conoscenza di dati e informazioni sensibili e/o riservate di titolarità dell’Istituto scolastico o dell’utenza pubblica che fruisce dei servizi della medesima. L’Incaricato si impegna, dunque, a mantenere il massimo riserbo e segreto sui dati e le informazioni di cui dovesse venire a conoscenza per effetto o semplicemente in occasione dell’esecuzione del proprio incarico, a non divulgarli in qualsiasi modo o forma, e a non farne oggetto di utilizzazione a qualsiasi titolo per scopi diversi da quelli strettamente necessari per l’esecuzione del Contratto.</text:span><text:span text:style-name="T29"/></text:p>
        </text:list-item>
        <text:list-item>
          <text:p text:style-name="P32" loext:marker-style-name="T29"><text:span text:style-name="T29">L’Incaricato, per l’espletamento dei servizi previsti dal Contratto, è designato “Responsabile del trattamento” ai sensi e per gli effetti dell’art. 28 del Regolamento UE. L’Incaricato dichiara espressamente di accettare la designazione e dichiara di conoscere gli obblighi che, per effetto di tale accettazione, assume in relazione a quanto prescritto dal Regolamento UE, dal Contratto e dalle prescrizioni del Garante per la protezione dei dati. </text:span><text:span text:style-name="T28">L’Incaricato</text:span><text:span text:style-name="T29"> si impegna a sostenere direttamente ogni e qualsiasi onere e spesa conseguente, anche a titolo di corrispettivo, rimborso, contributo o imposta, all’attività prestata dall’incaricato, dovendosi intendere che tali eventuali oneri, spese, corrispettivi, contributi, imposte e quant’altro sono integralmente compresi e coperti dal corrispettivo, e che </text:span><text:span text:style-name="T28">l’Incaricato</text:span><text:span text:style-name="T29"> è espressamente obbligato a manlevare sotto ogni profilo l’Istituto scolastico da eventuali pretese e azioni dell’incaricato.</text:span></text:p>
        </text:list-item>
      </text:list>
      <text:h text:style-name="P67" text:outline-level="1" loext:marker-style-name="T1"><text:span text:style-name="T1">Art. 13</text:span><text:span text:style-name="T1"/></text:h>
      <text:p text:style-name="P68" loext:marker-style-name="T6"><text:span text:style-name="T6">(Risoluzione del Contratto)</text:span><text:span text:style-name="T6"/></text:p>
      <text:list text:style-name="WWNum6">
        <text:list-item>
          <text:p text:style-name="P49" loext:marker-style-name="T21"><text:span text:style-name="T21">Il presente Contratto si risolverà immediatamente di diritto, nelle forme e secondo le modalità previste dall’art. 1456 c.c., nei seguenti casi:</text:span><text:span text:style-name="T21"/></text:p>
        </text:list-item>
      </text:list>
      <text:list text:style-name="WWNum14">
        <text:list-item>
          <text:p text:style-name="P51" loext:marker-style-name="T21"><text:span text:style-name="T21">cessazione dell’attività professionale da parte dell’Incaricato;</text:span><text:span text:style-name="T21"/></text:p>
        </text:list-item>
        <text:list-item>
          <text:p text:style-name="P51" loext:marker-style-name="T21"><text:span text:style-name="T21">cessione parziale o totale del Contratto da parte dell’Incaricato;</text:span><text:span text:style-name="T21"/></text:p>
        </text:list-item>
        <text:list-item>
          <text:p text:style-name="P51" loext:marker-style-name="T21"><text:span text:style-name="T21">mancata cessazione dell’inadempimento entro il termine di 15 (quindici) giorni solari dalla contestazione intimata dall’Istituto;</text:span><text:span text:style-name="T21"/></text:p>
        </text:list-item>
        <text:list-item>
          <text:p text:style-name="P51" loext:marker-style-name="T21"><text:span text:style-name="T21">violazione degli obblighi relativi al trattamento dei dati personali, alla riservatezza delle informazioni e alla proprietà intellettuale dei prodotti, previsti all’art. 10 del presente Contratto;</text:span><text:span text:style-name="T21"/></text:p>
        </text:list-item>
        <text:list-item>
          <text:p text:style-name="P51" loext:marker-style-name="T21"><text:span text:style-name="T21">sopravvenienza di situazioni di incompatibilità o di conflitto di interesse, anche solo potenziale, in capo all’Incaricato;</text:span><text:span text:style-name="T21"/></text:p>
        </text:list-item>
        <text:list-item>
          <text:p text:style-name="P51" loext:marker-style-name="T21"><text:span text:style-name="T21">violazione da parte dell’Incaricato di norme in materia di sicurezza sul lavoro, igiene, sicurezza;</text:span><text:span text:style-name="T21"/></text:p>
        </text:list-item>
        <text:list-item>
          <text:p text:style-name="P51" loext:marker-style-name="T21"><text:span text:style-name="T21">violazione del D.M. 26 aprile 2022, n. 105, recante il Codice di comportamento dei dipendenti del Ministero dell’Istruzione e dell’eventuale codice di comportamento dell’Istituto.</text:span><text:span text:style-name="T21"/></text:p>
        </text:list-item>
      </text:list>
      <text:list text:style-name="WWNum15">
        <text:list-item>
          <text:p text:style-name="P50" loext:marker-style-name="T21"><text:span text:style-name="T21">Al verificarsi di una delle cause di risoluzione sopraelencate, l’Istituto comunicherà all’Incaricato la propria volontà di avvalersi della risoluzione, ai sensi e per gli effetti dell’art. 1456 c.c.</text:span><text:span text:style-name="T21"/></text:p>
        </text:list-item>
        <text:list-item>
          <text:p text:style-name="P50" loext:marker-style-name="T21"><text:soft-page-break/><text:span text:style-name="T21">Nei casi in cui l’Istituto dichiari di volersi valere della risoluzione, rimane ferma ed impregiudicato il diritto dell’Istituto ad agire per il risarcimento del danno subito.</text:span><text:span text:style-name="T21"/></text:p>
        </text:list-item>
      </text:list>
      <text:p text:style-name="P1" loext:marker-style-name="T2"><text:bookmark-start text:name="_Hlk107869079"/><text:bookmark-start text:name="_Hlk101787965"/><text:span text:style-name="T2">Art. 14</text:span><text:span text:style-name="T2"/></text:p>
      <text:p text:style-name="P1" loext:marker-style-name="T2"><text:span text:style-name="T2">(</text:span><text:span text:style-name="T7">Foro competente</text:span><text:span text:style-name="T2">)</text:span></text:p>
      <text:list text:style-name="WWNum4">
        <text:list-item>
          <text:p text:style-name="P52" loext:marker-style-name="T2"><text:span text:style-name="T21">Qualsiasi controversia relativa all’interpretazione o esecuzione del presente Contratto, è attribuita alla competenza esclusiva del Foro di [</text:span><text:span text:style-name="T22">…</text:span><text:span text:style-name="T21">], con esclusione di qualunque altro Foro eventualmente concorrente.</text:span><text:bookmark-end text:name="_Hlk101787965"/><text:bookmark-end text:name="_Hlk107869079"/></text:p>
        </text:list-item>
      </text:list>
      <text:h text:style-name="P67" text:outline-level="1" loext:marker-style-name="T2"><text:span text:style-name="T2">Art. 15</text:span><text:span text:style-name="T2"/></text:h>
      <text:p text:style-name="P68" loext:marker-style-name="T2"><text:span text:style-name="T1">(</text:span><text:span text:style-name="T6">Rinvio</text:span><text:span text:style-name="T1">)</text:span></text:p>
      <text:list text:style-name="WWNum26">
        <text:list-item>
          <text:p text:style-name="P53" loext:marker-style-name="T21"><text:bookmark-start text:name="_Hlk107869286"/><text:span text:style-name="T21">Il presente Contratto è regolato dalla Legge italiana.</text:span><text:bookmark-end text:name="_Hlk107869286"/><text:span text:style-name="T21"/></text:p>
        </text:list-item>
        <text:list-item>
          <text:p text:style-name="P53" loext:marker-style-name="T21"><text:span text:style-name="T21">Per quanto non espressamente previsto dal presente Contratto, si rimanda alla normativa applicabile in materia, nonché ai principi generali di cui al Regolamento (UE) 2021/241.</text:span><text:span text:style-name="T21"/></text:p>
        </text:list-item>
      </text:list>
      <text:p text:style-name="P72" loext:marker-style-name="T1"/>
      <text:p text:style-name="P69" loext:marker-style-name="T21"><text:span text:style-name="T21">Si allegano al presente Contratto: </text:span><text:span text:style-name="T21"/></text:p>
      <text:list text:style-name="WWNum24">
        <text:list-item>
          <text:p text:style-name="P71" loext:marker-style-name="T2"><text:span text:style-name="T21">Domanda di partecipazione alla selezione;</text:span><text:span text:style-name="T2"/></text:p>
        </text:list-item>
        <text:list-item>
          <text:p text:style-name="P71" loext:marker-style-name="T2"><text:span text:style-name="T10">Curriculum vitae</text:span><text:span text:style-name="T21"> dell’Incaricato;</text:span></text:p>
        </text:list-item>
        <text:list-item>
          <text:p text:style-name="P70" loext:marker-style-name="T2"><text:span text:style-name="T21">Dichiarazione di insussistenza di cause di incompatibilità e di conflitto di interessi;</text:span><text:span text:style-name="T2"/></text:p>
        </text:list-item>
        <text:list-item>
          <text:p text:style-name="P71" loext:marker-style-name="T2"><text:span text:style-name="T21">[</text:span><text:span text:style-name="T12">Eventuale</text:span><text:span text:style-name="T21">] Autorizzazione dell’Amministrazione di appartenenza;</text:span></text:p>
        </text:list-item>
        <text:list-item>
          <text:p text:style-name="P71" loext:marker-style-name="T2"><text:span text:style-name="T21">[</text:span><text:span text:style-name="T24">…</text:span><text:span text:style-name="T21">]</text:span></text:p>
        </text:list-item>
      </text:list>
      <text:h text:style-name="P73" text:outline-level="1" loext:marker-style-name="T21"/>
      <text:h text:style-name="P64" text:outline-level="1" loext:marker-style-name="T21"><text:span text:style-name="T21">Letto, confermato e sottoscritto.</text:span><text:span text:style-name="T21"/></text:h>
      <text:h text:style-name="P65" text:outline-level="1" loext:marker-style-name="T21"><text:span text:style-name="T21">[</text:span><text:span text:style-name="T13">luogo</text:span><text:span text:style-name="T21">] [</text:span><text:span text:style-name="T13">data</text:span><text:span text:style-name="T21">]</text:span></text:h>
      <text:h text:style-name="P66" text:outline-level="1" loext:marker-style-name="T21"><text:span text:style-name="T21"><text:tab/><text:tab/><text:tab/><text:tab/></text:span><text:span text:style-name="T21"/></text:h>
      <text:p text:style-name="P3" loext:marker-style-name="T38"><text:span text:style-name="T38"><text:s text:c="4"/>Il dirigente scolastico<text:tab/><text:tab/> <text:s text:c="52"/>L’Incaricato</text:span><text:span text:style-name="T38"/></text:p>
      <text:p text:style-name="P5" loext:marker-style-name="T21"><text:span text:style-name="T21"><text:s text:c="2"/><text:tab/> <text:s text:c="6"/>Dott./Dott.ssa </text:span><text:span text:style-name="T40">[</text:span><text:span text:style-name="T41">…</text:span><text:span text:style-name="T40">]</text:span><text:span text:style-name="T21"><text:tab/><text:tab/><text:tab/><text:tab/><text:tab/>Dott./Dott.ssa [</text:span><text:span text:style-name="T22">…</text:span><text:span text:style-name="T21">]</text:span></text:p>
      <text:p text:style-name="P5" loext:marker-style-name="T21"><text:span text:style-name="T21"><text:tab/> <text:s text:c="8"/>(</text:span><text:span text:style-name="T10">Firma digitale</text:span><text:span text:style-name="T21">)<text:tab/><text:tab/><text:tab/><text:tab/><text:tab/></text:span></text:p>
      <text:p text:style-name="P3" loext:marker-style-name="T21"><text:span text:style-name="T40">_________________________ <text:s text:c="3"/></text:span><text:span text:style-name="T21"><text:s text:c="2"/><text:tab/><text:tab/><text:tab/></text:span><text:span text:style-name="T40">_________________________</text:span></text:p>
      <text:p text:style-name="P9" loext:marker-style-name="T21"/>
      <text:p text:style-name="P8" loext:marker-style-name="T21"><text:span text:style-name="T21">Ai sensi e per gli effetti degli artt. 1341 e 1342 del codice civile, l’Incaricato dichiara di aver letto e di accettare i seguenti articoli: art. 1 (</text:span><text:span text:style-name="T14">Oggetto del Contratto</text:span><text:span text:style-name="T26">); art. 2 (</text:span><text:span text:style-name="T10">Modalità di esecuzione dell’Incarico</text:span><text:span text:style-name="T26">); art. 3 (</text:span><text:span text:style-name="T14">Natura giuridica</text:span><text:span text:style-name="T26">)</text:span><text:span text:style-name="T21">; art. 4 (</text:span><text:span text:style-name="T9">Durata del Contratto</text:span><text:span text:style-name="T21">); art. 5 (</text:span><text:span text:style-name="T9">Corrispettivo e modalità di remunerazione</text:span><text:span text:style-name="T21">); art. 6 (</text:span><text:span text:style-name="T10">Verifica dell'esecuzione e del buon esito dell'incarico</text:span><text:span text:style-name="T21">); art. 7 (</text:span><text:span text:style-name="T9">Responsabilità</text:span><text:span text:style-name="T21">); art. 8 (</text:span><text:span text:style-name="T14">Non esclusività del rapporto e cause di incompatibilità</text:span><text:span text:style-name="T26">); </text:span><text:span text:style-name="T21">art. 9 (</text:span><text:span text:style-name="T9">Diritto di recesso</text:span><text:span text:style-name="T21">); art. 10 (</text:span><text:span text:style-name="T14">Divieto di cessione del Contratto</text:span><text:span text:style-name="T26">); </text:span><text:soft-page-break/><text:span text:style-name="T26">art. 11 (</text:span><text:span text:style-name="T9">Modificazioni del Contratto</text:span><text:span text:style-name="T21">); art. 12 </text:span><text:span text:style-name="T26">(</text:span><text:span text:style-name="T9">Trattamento dei dati personali</text:span><text:span text:style-name="T21">); art. 13 (</text:span><text:span text:style-name="T9">Risoluzione del Contratto</text:span><text:span text:style-name="T21">);</text:span><text:span text:style-name="T26"> art. 14 (</text:span><text:span text:style-name="T14">Foro competente</text:span><text:span text:style-name="T26">); art. 15 (</text:span><text:span text:style-name="T17">Rinvio</text:span><text:span text:style-name="T26">).</text:span></text:p>
      <text:p text:style-name="P10" loext:marker-style-name="T21"/>
      <text:p text:style-name="P6" loext:marker-style-name="T1"><text:span text:style-name="T21">[</text:span><text:span text:style-name="T13">luogo</text:span><text:span text:style-name="T21">] [</text:span><text:span text:style-name="T13">data</text:span><text:span text:style-name="T21">]</text:span></text:p>
      <text:p text:style-name="P2" loext:marker-style-name="T37"><text:span text:style-name="T37">L’Incaricato</text:span><text:span text:style-name="T37"/></text:p>
      <text:p text:style-name="P4" loext:marker-style-name="T40"><text:span text:style-name="T21"><text:s text:c="5"/>Dott. </text:span><text:span text:style-name="T40">[</text:span><text:span text:style-name="T41">…</text:span><text:span text:style-name="T40">]</text:span></text:p>
      <text:p text:style-name="P7" loext:marker-style-name="T38"><text:span text:style-name="T40"><text:s text:c="2"/>_________________________</text:span><text:span text:style-name="T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9999999" svg:font-family="9999999"/>
    <style:font-face style:name="99999991" svg:font-family="9999999"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Garamond"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95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Heading_20_3" loext:linked-style-name="Titolo_20_2_20_Carattere" style:default-outline-level="2" style:list-style-name="" style:class="text">
      <style:paragraph-properties fo:margin-top="0.459cm" fo:margin-bottom="0.141cm" style:contextual-spacing="false" fo:line-height="0.635cm" style:punctuation-wrap="simple" style:vertical-align="baseline"/>
      <style:text-properties fo:font-style="italic" fo:font-weight="bold" style:language-asian="it" style:country-asian="IT" style:font-style-asian="italic" style:font-weight-asian="bold" style:font-style-complex="italic" style:font-weight-complex="bold"/>
    </style:style>
    <style:style style:name="Heading_20_3" style:display-name="Heading 3" style:family="paragraph" style:parent-style-name="Heading_20_2" style:next-style-name="Standard" loext:linked-style-name="Titolo_20_3_20_Carattere" style:default-outline-level="3" style:list-style-name="" style:class="text">
      <style:text-properties fo:font-weight="normal" style:font-weight-asian="normal" style:font-weight-complex="normal"/>
    </style:style>
    <style:style style:name="Heading_20_4" style:display-name="Heading 4" style:family="paragraph" style:parent-style-name="Heading_20_3" style:next-style-name="Standard" loext:linked-style-name="Titolo_20_4_20_Carattere" style:default-outline-level="4" style:list-style-name="" style:class="text">
      <style:text-properties fo:font-weight="bold" style:font-weight-asian="bold"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fo:line-height="0.635cm" style:punctuation-wrap="simple" style:vertical-align="baseline"/>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423cm" fo:margin-bottom="0.106cm" style:contextual-spacing="false" fo:line-height="0.635cm" style:punctuation-wrap="simple" style:vertical-align="baseline"/>
      <style:text-properties fo:font-size="11pt" fo:font-style="italic" style:font-size-asian="11pt" style:language-asian="it" style:country-asian="IT" style:font-style-asian="italic" style:font-size-complex="11pt"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423cm" fo:margin-bottom="0.106cm" style:contextual-spacing="false" fo:line-height="0.635cm" style:punctuation-wrap="simple" style:vertical-align="baseline"/>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423cm" fo:margin-bottom="0.106cm" style:contextual-spacing="false" fo:line-height="0.635cm" style:punctuation-wrap="simple" style:vertical-align="baseline"/>
      <style:text-properties style:font-name="Arial" fo:font-family="Arial" style:font-family-generic="roman" style:font-pitch="variable" fo:font-size="10pt" fo:font-style="italic" style:font-size-asian="10pt" style:language-asian="it" style:country-asian="I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423cm" fo:margin-bottom="0.106cm" style:contextual-spacing="false" fo:line-height="0.635cm" style:punctuation-wrap="simple" style:vertical-align="baseline"/>
      <style:text-properties style:font-name="Arial" fo:font-family="Arial" style:font-family-generic="roman" style:font-pitch="variable" fo:font-size="9pt" fo:font-style="italic" fo:font-weight="bold" style:font-size-asian="9pt" style:language-asian="it" style:country-asian="I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Bollo" style:family="paragraph" style:parent-style-name="Standard">
      <style:paragraph-properties style:line-height-at-least="1cm"/>
      <style:text-properties fo:color="#000000" loext:opacity="100%"/>
    </style:style>
    <style:style style:name="Title" style:family="paragraph" style:parent-style-name="Standard" loext:linked-style-name="Titolo_20_Carattere" style:class="chapter">
      <style:paragraph-properties fo:text-align="center" style:justify-single-word="false"/>
      <style:text-properties fo:text-transform="uppercase"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line-height="100%">
        <style:tab-stops>
          <style:tab-stop style:position="8.5cm" style:type="center"/>
          <style:tab-stop style:position="17cm" style:type="righ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Lista2" style:family="paragraph" style:parent-style-name="Standard" style:next-style-name="Standard">
      <style:paragraph-properties fo:margin-left="1.27cm" fo:line-height="100%" fo:text-indent="-1.27cm" style:auto-text-indent="false">
        <style:tab-stops>
          <style:tab-stop style:position="1.27cm"/>
        </style:tab-stops>
      </style:paragraph-properties>
      <style:text-properties fo:letter-spacing="-0.011cm" style:language-asian="it" style:country-asian="IT"/>
    </style:style>
    <style:style style:name="Block_20_Text" style:display-name="Block Text" style:family="paragraph" style:parent-style-name="Standard">
      <style:paragraph-properties fo:margin-left="0.233cm" fo:margin-right="0.122cm" fo:margin-top="0.106cm" fo:margin-bottom="0.106cm" style:contextual-spacing="false" fo:line-height="100%" fo:text-align="start" style:justify-single-word="false"/>
      <style:text-properties fo:font-size="11pt" style:font-size-asian="11pt" style:language-asian="it" style:country-asian="IT" style:font-size-complex="11pt"/>
    </style:style>
    <style:style style:name="sottoarticoli" style:family="paragraph" style:parent-style-name="Standard">
      <style:paragraph-properties fo:margin-top="0cm" fo:margin-bottom="0.423cm" style:contextual-spacing="false" fo:line-height="0.635cm" fo:text-indent="-1.251cm" style:auto-text-indent="false" style:punctuation-wrap="simple" style:vertical-align="baseline"/>
      <style:text-properties fo:font-size="11pt" style:font-size-asian="11pt" style:language-asian="it" style:country-asian="IT" style:font-size-complex="11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paragraph-properties fo:margin-left="1.27cm"/>
    </style:style>
    <style:style style:name="WW-Testo_20_normale" style:display-name="WW-Testo normale" style:family="paragraph" style:parent-style-name="Standard">
      <style:paragraph-properties fo:line-height="100%" fo:text-align="start" style:justify-single-word="false" fo:hyphenation-ladder-count="no-limit"/>
      <style:text-properties style:font-name="Courier New" fo:font-family="'Courier New'" style:font-family-generic="roman" style:font-pitch="variable" fo:font-size="10pt" style:font-size-asian="10pt" style:language-asian="it" style:country-asian="IT" style:font-name-complex="Courier New1" style:font-family-complex="'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Intestazione_20_Carattere" style:class="extra">
      <style:paragraph-properties fo:line-height="100%">
        <style:tab-stops>
          <style:tab-stop style:position="8.795cm" style:type="center"/>
          <style:tab-stop style:position="17.59cm" style:type="right"/>
        </style:tab-stops>
      </style:paragraph-properties>
    </style:style>
    <style:style style:name="puntato_20_numerato" style:display-name="puntato numerato" style:family="paragraph" style:parent-style-name="Standard" style:list-style-name="WWNum2" style:list-level="1">
      <style:paragraph-properties fo:line-height="150%"/>
      <style:text-properties fo:color="#000000" loext:opacity="100%" style:font-name="Verdana" fo:font-family="Verdana" style:font-family-generic="roman" style:font-pitch="variable" style:language-asian="it" style:country-asian="IT" style:font-name-complex="Verdana1" style:font-family-complex="Verdana" style:font-family-generic-complex="system" style:font-pitch-complex="variable"/>
    </style:style>
    <style:style style:name="Stile" style:family="paragraph">
      <style:paragraph-properties fo:margin-left="1cm" fo:margin-top="0.423cm" fo:margin-bottom="0.212cm" style:contextual-spacing="false"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loext:linked-style-name="Rientro_20_corpo_20_del_20_testo_20_2_20_Carattere">
      <style:paragraph-properties fo:margin-left="0.499cm" fo:margin-top="0cm" fo:margin-bottom="0.212cm" style:contextual-spacing="false" fo:line-height="200%" fo:text-align="start" style:justify-single-word="false"/>
      <style:text-properties style:font-name="Verdana" fo:font-family="Verdana" style:font-family-generic="roman" style:font-pitch="variable" style:language-asian="it" style:country-asian="IT" style:font-name-complex="Verdana1" style:font-family-complex="Verdana" style:font-family-generic-complex="system" style:font-pitch-complex="variable"/>
    </style:style>
    <style:style style:name="WW-Corpo_20_testo" style:display-name="WW-Corpo testo" style:family="paragraph">
      <style:paragraph-properties fo:margin-left="1cm" fo:margin-top="0.423cm" fo:margin-bottom="0.212cm" style:contextual-spacing="false" fo:text-align="center"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1" style:display-name="Plain Text1" style:family="paragraph" style:parent-style-name="Standard">
      <style:paragraph-properties style:line-height-at-least="0.635cm" fo:text-align="start" style:justify-single-word="false" style:vertical-align="baseline"/>
      <style:text-properties style:font-name="Courier New" fo:font-family="'Courier New'" style:font-family-generic="roman" style:font-pitch="variable" fo:font-size="10pt" style:font-size-asian="10pt" style:language-asian="it" style:country-asian="I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21cm" style:contextual-spacing="false" fo:line-height="100%" fo:text-align="start"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it" style:country-asian="IT" style:font-name-complex="Arial Unicode MS1" style:font-family-complex="'Arial Unicode MS'" style:font-family-generic-complex="system" style:font-pitch-complex="variable"/>
    </style:style>
    <style:style style:name="Bullet.bl" style:family="paragraph" style:parent-style-name="Standard" style:next-style-name="Standard">
      <style:paragraph-properties fo:margin-left="0.63cm" fo:margin-top="0cm" fo:margin-bottom="0.229cm" style:contextual-spacing="false" fo:line-height="0.459cm" fo:text-indent="-0.63cm" style:auto-text-indent="false">
        <style:tab-stops>
          <style:tab-stop style:position="0.63cm"/>
        </style:tab-stops>
      </style:paragraph-properties>
      <style:text-properties style:font-name="Times" fo:font-family="Times" style:font-family-generic="roman" style:font-pitch="variable" fo:font-size="11pt" style:font-size-asian="11pt" style:language-asian="it" style:country-asian="IT" style:font-name-complex="Times1" style:font-family-complex="Times" style:font-family-generic-complex="system" style:font-pitch-complex="variable" style:font-size-complex="11pt"/>
    </style:style>
    <style:style style:name="Testo.ts" style:family="paragraph" style:parent-style-name="Standard">
      <style:paragraph-properties fo:margin-top="0cm" fo:margin-bottom="0.229cm" style:contextual-spacing="false" fo:line-height="0.459cm"/>
      <style:text-properties fo:font-size="11pt" fo:language="en" fo:country="GB" style:font-size-asian="11pt" style:language-asian="it" style:country-asian="IT" style:font-size-complex="11pt"/>
    </style:style>
    <style:style style:name="Body" style:family="paragraph" style:parent-style-name="Standard" loext:linked-style-name="Body_20_Carattere">
      <style:paragraph-properties fo:margin-top="0cm" fo:margin-bottom="0.423cm" style:contextual-spacing="false" fo:line-height="0.459cm" style:punctuation-wrap="simple" style:vertical-align="baseline"/>
      <style:text-properties fo:color="#000000" loext:opacity="100%" fo:font-size="11pt" style:font-size-asian="11pt" style:font-size-complex="10pt"/>
    </style:style>
    <style:style style:name="List_20_Paragraph" style:display-name="List Paragraph" style:family="paragraph" style:parent-style-name="Standard">
      <style:paragraph-properties fo:margin-left="1.27cm" fo:margin-top="0cm" fo:margin-bottom="0cm" style:contextual-spacing="true" fo:line-height="100%" fo:text-align="start" style:justify-single-word="false"/>
      <style:text-properties fo:font-size="14pt" style:font-size-asian="14pt" style:language-asian="it" style:country-asian="IT"/>
    </style:style>
    <style:style style:name="Body_20_Text_20_2" style:display-name="Body Text 2" style:family="paragraph" style:parent-style-name="Standard" loext:linked-style-name="Corpo_20_del_20_testo_20_2_20_Carattere">
      <style:paragraph-properties fo:margin-top="0cm" fo:margin-bottom="0.212cm" style:contextual-spacing="false" fo:line-height="200%"/>
    </style:style>
    <style:style style:name="List_20_2" style:display-name="List 2" style:family="paragraph" style:parent-style-name="List_20_1" style:list-style-name="WWNum12" style:list-level="1" style:class="list">
      <style:paragraph-properties fo:margin-top="0.229cm" fo:margin-bottom="0.229cm" style:contextual-spacing="false" style:line-height-at-least="0.459cm" fo:text-align="start" style:justify-single-word="false"/>
      <style:text-properties fo:font-size="11pt" style:font-size-asian="11pt" style:font-size-complex="10pt"/>
    </style:style>
    <style:style style:name="List_20_1" style:display-name="List 1" style:family="paragraph" style:parent-style-name="Standard" style:list-style-name="WWNum13" style:list-level="1" style:class="list">
      <style:paragraph-properties fo:margin-top="0cm" fo:margin-bottom="0cm" style:contextual-spacing="true"/>
    </style:style>
    <style:style style:name="provv_5f_r01" style:display-name="provv_r01" style:family="paragraph" style:parent-style-name="Standard">
      <style:paragraph-properties fo:margin-top="0.494cm" fo:margin-bottom="0.079cm" style:contextual-spacing="false" fo:line-height="100%"/>
      <style:text-properties style:language-asian="it" style:country-asian="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olo_20_1_20_Carattere" style:display-name="Titolo 1 Carattere" style:family="text">
      <style:text-properties style:font-name="Cambria" fo:font-family="Cambria" style:font-family-generic="roman" style:font-pitch="variable" fo:font-size="16pt" style:rfc-language-tag="x-none"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style:rfc-language-tag="x-none"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style:rfc-language-tag="x-none"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style:font-name="Calibri" fo:font-family="Calibri" style:font-family-generic="roman" style:font-pitch="variable" fo:font-size="14pt" style:rfc-language-tag="x-none" fo:font-weight="bold"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style:rfc-language-tag="x-none" fo:font-weight="bold" style:language-asian="en" style:country-asian="US"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text-properties style:font-name="Calibri" fo:font-family="Calibri" style:font-family-generic="roman" style:font-pitch="variable" fo:font-size="12pt" style:rfc-language-tag="x-none" style:font-size-asian="12pt" style:language-asian="en" style:country-asian="US" style:font-name-complex="Times New Roman1" style:font-family-complex="'Times New Roman'" style:font-family-generic-complex="system" style:font-pitch-complex="variable" style:font-size-complex="12pt"/>
    </style:style>
    <style:style style:name="Titolo_20_8_20_Carattere" style:display-name="Titolo 8 Carattere" style:family="text">
      <style:text-properties style:font-name="Calibri" fo:font-family="Calibri" style:font-family-generic="roman" style:font-pitch="variable" fo:font-size="12pt" style:rfc-language-tag="x-none" fo:font-style="italic"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style:rfc-language-tag="x-none" style:language-asian="en" style:country-asian="US" style:font-name-complex="Times New Roman1" style:font-family-complex="'Times New Roman'" style:font-family-generic-complex="system" style:font-pitch-complex="variable"/>
    </style:style>
    <style:style style:name="Titolo_20_Carattere" style:display-name="Titolo Carattere" style:family="text">
      <style:text-properties style:font-name="Cambria" fo:font-family="Cambria" style:font-family-generic="roman" style:font-pitch="variable" fo:font-size="16pt" style:rfc-language-tag="x-none"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Piè_20_di_20_pagina_20_Carattere" style:display-name="Piè di pagina Carattere" style:family="text">
      <style:text-properties style:font-name="Arial" fo:font-family="Arial" style:font-family-generic="roman" style:font-pitch="variable" fo:font-size="12pt" fo:language="it" fo:country="IT" style:font-size-asian="12pt" style:rfc-language-tag-asian="x-none" style:font-name-complex="Arial1" style:font-family-complex="Arial"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loext:linked-style-name="Balloon_20_Text">
      <style:text-properties fo:font-size="1pt" style:rfc-language-tag="x-none" style:font-size-asian="1pt" style:language-asian="en" style:country-asian="US" style:font-name-complex="Times New Roman1" style:font-family-complex="'Times New Roman'" style:font-family-generic-complex="system" style:font-pitch-complex="variable"/>
    </style:style>
    <style:style style:name="Intestazione_20_Carattere" style:display-name="Intestazione Carattere" style:family="text">
      <style:text-properties fo:font-size="12pt" fo:language="it" fo:country="IT" style:font-size-asian="12pt" style:rfc-language-tag-asian="x-none" style:font-name-complex="Times New Roman1" style:font-family-complex="'Times New Roman'" style:font-family-generic-complex="system" style:font-pitch-complex="variable" style:font-size-complex="12pt"/>
    </style:style>
    <style:style style:name="Rientro_20_corpo_20_del_20_testo_20_2_20_Carattere" style:display-name="Rientro corpo del testo 2 Carattere" style:family="text" loext:linked-style-name="Body_20_Text_20_Indent_20_2">
      <style:text-properties style:font-name="Verdana" fo:font-family="Verdana" style:font-family-generic="roman" style:font-pitch="variable" fo:font-size="12pt" fo:language="it" fo:country="IT" style:font-size-asian="12pt" style:language-asian="it" style:country-asian="IT" style:font-name-complex="Verdana1" style:font-family-complex="Verdana" style:font-family-generic-complex="system" style:font-pitch-complex="variable" style:font-size-complex="12pt"/>
    </style:style>
    <style:style style:name="Body_20_Carattere" style:display-name="Body Carattere" style:family="text" loext:linked-style-name="Body">
      <style:text-properties fo:color="#000000" loext:opacity="100%" fo:font-size="11pt" fo:language="it" fo:country="IT" style:font-size-asian="11p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text-properties fo:font-size="12pt" fo:language="it" fo:country="IT" style:font-size-asian="12pt" style:font-size-complex="12pt"/>
    </style:style>
    <style:style style:name="Corpo_20_del_20_testo_20_2_20_Carattere" style:display-name="Corpo del testo 2 Carattere" style:family="text" loext:linked-style-name="Body_20_Text_20_2">
      <style:text-properties fo:font-size="12pt" fo:language="it" fo:country="IT" style:font-size-asian="12pt" style:font-size-complex="12pt"/>
    </style:style>
    <style:style style:name="Internet_20_link" style:display-name="Internet link" style:family="text">
      <style:text-properties fo:color="#1183a0" loext:opacity="100%" style:text-line-through-style="none" style:text-line-through-type="none" style:text-underline-style="none" style:text-blinking="fals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loext:linked-style-name="annotation_20_text">
      <style:text-properties style:language-asian="en" style:country-asian="US"/>
    </style:style>
    <style:style style:name="Soggetto_20_commento_20_Carattere" style:display-name="Soggetto commento Carattere" style:family="text" loext:linked-style-name="annotation_20_subject">
      <style:text-properties fo:font-weight="bold" style:language-asian="en" style:country-asian="US" style:font-weight-asian="bold" style:font-weight-complex="bold"/>
    </style:style>
    <style:style style:name="ListLabel_20_1" style:display-name="ListLabel 1"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1" style:display-name="ListLabel 11" style:family="text">
      <style:text-properties style:font-name="Verdana" fo:font-family="Verdan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font-name-complex="99999991" style:font-family-complex="9999999" style:font-family-generic-complex="system" style:font-pitch-complex="variable"/>
    </style:style>
    <style:style style:name="ListLabel_20_13" style:display-name="ListLabel 13" style:family="text">
      <style:text-properties fo:font-size="11pt" style:font-size-asian="11pt"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fo:font-style="normal" fo:font-weight="normal"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tyle="normal" fo:font-weight="bold" style:font-style-asian="normal" style:font-weight-asian="bold" style:font-name-complex="Wingdings" style:font-family-complex="Wingdings" style:font-family-generic-complex="system" style:font-pitch-complex="variable" style:font-style-complex="normal" style:font-weight-complex="bold"/>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tyle="normal" fo:font-weight="bold" style:font-style-asian="normal" style:font-weight-asian="bold" style:font-name-complex="Wingdings" style:font-family-complex="Wingdings" style:font-family-generic-complex="system" style:font-pitch-complex="variable" style:font-style-complex="normal" style:font-weight-complex="bold"/>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alibri" fo:font-family="Calibri" style:font-family-generic="roman" style:font-pitch="variable" fo:font-style="normal" fo:font-weight="normal"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weight="normal" style:font-weight-asian="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complex="Symbol"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1.799cm" fo:text-indent="-0.6cm" fo:margin-left="1.799cm"/>
        </style:list-level-properties>
        <style:text-properties style:font-name="9999999"/>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401cm" fo:text-indent="-0.601cm" fo:margin-left="2.401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cm" fo:text-indent="-0.6cm" fo:margin-left="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6cm" fo:text-indent="-0.6cm" fo:margin-left="3.6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4.2cm" fo:text-indent="-0.6cm" fo:margin-left="4.2cm"/>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8cm" fo:text-indent="-0.6cm" fo:margin-left="4.8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5.399cm" fo:text-indent="-0.6cm" fo:margin-left="5.39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2"/>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i">
        <style:list-level-properties text:list-level-position-and-space-mode="label-alignment" fo:text-align="end">
          <style:list-level-label-alignment text:label-followed-by="listtab" text:list-tab-stop-position="1.235cm" fo:text-indent="-0.635cm" fo:margin-left="1.2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i">
        <style:list-level-properties text:list-level-position-and-space-mode="label-alignment" fo:text-align="end">
          <style:list-level-label-alignment text:label-followed-by="listtab" fo:text-indent="-0.635cm" fo:margin-left="0.519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
        <style:list-level-properties text:list-level-position-and-space-mode="label-alignment">
          <style:list-level-label-alignment text:label-followed-by="nothing"/>
        </style:list-level-properties>
      </text:list-level-style-number>
      <text:list-level-style-number text:level="2" text:style-name="ListLabel_20_236" style:num-format="">
        <style:list-level-properties text:list-level-position-and-space-mode="label-alignment">
          <style:list-level-label-alignment text:label-followed-by="nothing"/>
        </style:list-level-properties>
      </text:list-level-style-number>
      <text:list-level-style-number text:level="3" text:style-name="ListLabel_20_237" style:num-format="">
        <style:list-level-properties text:list-level-position-and-space-mode="label-alignment">
          <style:list-level-label-alignment text:label-followed-by="nothing"/>
        </style:list-level-properties>
      </text:list-level-style-number>
      <text:list-level-style-number text:level="4" text:style-name="ListLabel_20_238" style:num-format="">
        <style:list-level-properties text:list-level-position-and-space-mode="label-alignment">
          <style:list-level-label-alignment text:label-followed-by="nothing"/>
        </style:list-level-properties>
      </text:list-level-style-number>
      <text:list-level-style-number text:level="5" text:style-name="ListLabel_20_239" style:num-format="">
        <style:list-level-properties text:list-level-position-and-space-mode="label-alignment">
          <style:list-level-label-alignment text:label-followed-by="nothing"/>
        </style:list-level-properties>
      </text:list-level-style-number>
      <text:list-level-style-number text:level="6" text:style-name="ListLabel_20_240" style:num-format="">
        <style:list-level-properties text:list-level-position-and-space-mode="label-alignment">
          <style:list-level-label-alignment text:label-followed-by="nothing"/>
        </style:list-level-properties>
      </text:list-level-style-number>
      <text:list-level-style-number text:level="7" text:style-name="ListLabel_20_241" style:num-format="">
        <style:list-level-properties text:list-level-position-and-space-mode="label-alignment">
          <style:list-level-label-alignment text:label-followed-by="nothing"/>
        </style:list-level-properties>
      </text:list-level-style-number>
      <text:list-level-style-number text:level="8" text:style-name="ListLabel_20_242" style:num-format="">
        <style:list-level-properties text:list-level-position-and-space-mode="label-alignment">
          <style:list-level-label-alignment text:label-followed-by="nothing"/>
        </style:list-level-properties>
      </text:list-level-style-number>
      <text:list-level-style-number text:level="9" text:style-name="ListLabel_20_24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style:font-size-asian="11pt" style:font-name-complex="Garamond" style:font-size-complex="11pt" fo:background-color="#ffff00"/>
    </style:style>
    <style:style style:name="MP3" style:family="paragraph" style:parent-style-name="Header">
      <style:paragraph-properties fo:margin-left="-0.501cm" fo:margin-right="-0.504cm" fo:text-align="center" style:justify-single-word="false"/>
      <style:text-properties style:font-name="Calibri" fo:font-size="10pt" style:font-size-asian="10pt" style:font-name-complex="Calibri1" style:font-size-complex="10pt"/>
    </style:style>
    <style:style style:name="MP4" style:family="paragraph" style:parent-style-name="Footer">
      <style:text-properties fo:font-size="8pt" style:font-size-asian="8pt"/>
    </style:style>
    <style:style style:name="MP5" style:family="paragraph" style:parent-style-name="Footer">
      <style:paragraph-properties fo:margin-right="-0.004cm" fo:text-align="center" style:justify-single-word="false">
        <style:tab-stops>
          <style:tab-stop style:position="16.002cm" style:type="center"/>
          <style:tab-stop style:position="17cm" style:type="right"/>
        </style:tab-stops>
      </style:paragraph-properties>
    </style:style>
    <style:style style:name="MP6" style:family="paragraph" style:parent-style-name="Footer">
      <style:paragraph-properties fo:margin-left="-1.752cm" fo:margin-right="-1.503cm">
        <style:tab-stops>
          <style:tab-stop style:position="16.002cm" style:type="center"/>
          <style:tab-stop style:position="17cm" style:type="right"/>
        </style:tab-stops>
      </style:paragraph-properties>
    </style:style>
    <style:style style:name="MP7" style:family="paragraph">
      <loext:graphic-properties draw:fill="solid" draw:fill-color="#ffffff"/>
      <style:paragraph-properties fo:text-align="start"/>
    </style:style>
    <style:style style:name="MP8" style:family="paragraph">
      <loext:graphic-properties draw:fill="none"/>
      <style:paragraph-properties fo:text-align="start"/>
      <style:text-properties fo:font-size="18pt"/>
    </style:style>
    <style:style style:name="MP9" style:family="paragraph">
      <loext:graphic-properties draw:fill="none"/>
      <style:paragraph-properties fo:text-align="start"/>
      <style:text-properties fo:font-size="12pt"/>
    </style:style>
    <style:style style:name="MT1" style:family="text">
      <style:text-properties fo:font-style="italic" style:font-style-asian="italic" style:font-style-complex="italic"/>
    </style:style>
    <style:style style:name="MT2" style:family="text">
      <style:text-properties style:font-name="Calibri" fo:font-size="11pt" style:font-size-asian="11pt" style:font-name-complex="Garamond" style:font-size-complex="11pt" fo:background-color="#ffff00"/>
    </style:style>
    <style:style style:name="MT3" style:family="text">
      <style:text-properties style:language-asian="it" style:country-asian="IT" style:font-name-complex="Calibri1"/>
    </style:style>
    <style:style style:name="MT4" style:family="text">
      <style:text-properties style:font-name="Calibri" fo:font-size="11pt" style:font-size-asian="11pt" style:language-asian="it" style:country-asian="IT" style:font-name-complex="Garamond" style:font-size-complex="11pt" fo:background-color="#ffff00"/>
    </style:style>
    <style:style style:name="MT5" style:family="text">
      <style:text-properties style:font-name="Calibri" fo:font-size="10pt" style:font-size-asian="10pt" style:font-name-complex="Calibri1" style:font-size-complex="10pt"/>
    </style:style>
    <style:style style:name="MT6" style:family="text">
      <style:text-properties fo:font-size="8pt" style:font-size-asian="8pt"/>
    </style:style>
    <style:style style:name="MT7" style:family="text">
      <style:text-properties fo:font-size="9pt" style:font-size-asian="9pt" style:font-size-complex="9pt"/>
    </style:style>
    <style:style style:name="MT8" style:family="text">
      <style:text-properties style:font-name="Cambria" fo:font-size="9pt" style:font-size-asian="9pt" style:font-name-complex="Cambria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29cm, 0cm)" draw:luminance="0%" draw:contrast="0%" draw:red="0%" draw:green="0%" draw:blue="0%" draw:gamma="100%" draw:color-inversion="false" draw:image-opacity="100%" draw:color-mode="standard" loext:decorative="false"/>
    </style:style>
    <style:style style:name="Mgr1" style:family="graphic">
      <style:graphic-properties style:writing-mode="lr-tb" loext:decorative="false" fo:margin-left="0.002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style:writing-mode="lr-tb" loext:decorative="false" style:run-through="background"/>
    </style:style>
    <style:style style:name="Mgr3" style:family="graphic">
      <style:graphic-properties draw:stroke="none" svg:stroke-width="0cm" draw:fill="solid" draw:fill-color="#ffffff" draw:textarea-vertical-align="top" draw:auto-grow-height="false" fo:min-height="1.752cm" fo:min-width="20.003cm" fo:padding-top="0cm" fo:padding-bottom="0cm" fo:padding-left="0cm" fo:padding-right="0cm" fo:wrap-option="wrap" loext:decorative="false" style:run-through="background"/>
    </style:style>
    <style:style style:name="M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solid" svg:stroke-width="0.071cm" svg:stroke-color="#3e9389" draw:stroke-linejoin="miter" draw:fill="none" loext:fill-use-slide-background="false" draw:textarea-horizontal-align="center" draw:textarea-vertical-align="top" draw:auto-grow-height="false" fo:padding-top="0cm" fo:padding-bottom="0cm" fo:padding-left="0cm" fo:padding-right="0cm" fo:wrap-option="wrap" loext:decorative="false" style:run-through="background"/>
    </style:style>
    <style:style style:name="Mgr6" style:family="graphic">
      <style:graphic-properties draw:stroke="solid" svg:stroke-width="0.071cm" svg:stroke-color="#3e9389" draw:stroke-linejoin="miter"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37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0.86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889cm" fo:margin-left="0cm" fo:margin-right="0cm" fo:margin-top="0.7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Allegato B al Decreto di affidamento dell’incarico - Modello di contratto di lavoro autonomo</text:span><text:span text:style-name="MT1"/></text:p>
        <text:p text:style-name="MP1" loext:marker-style-name="MT2"><text:span text:style-name="MT3"><text:s text:c="47"/></text:span><text:span text:style-name="MT4"/></text:p>
        <text:p text:style-name="MP2" loext:marker-style-name="MT2"/>
        <text:p text:style-name="MP3" loext:marker-style-name="MT5"/>
      </style:header>
      <style:footer>
        <text:p text:style-name="MP4" loext:marker-style-name="MT6"><draw:frame draw:style-name="Mfr1" draw:name="FUTURA_INLINEA.png" text:anchor-type="char" svg:x="0.981cm" svg:y="28.229cm" svg:width="18.736cm" svg:height="0.787cm" draw:z-index="97"><draw:image xlink:href="Pictures/10000001000009C400000069A614145D.png" xlink:type="simple" xlink:show="embed" xlink:actuate="onLoad" draw:mime-type="image/png"/></draw:frame></text:p>
        <text:p text:style-name="MP5" loext:marker-style-name="MT7"><text:span text:style-name="MT7"><text:page-number text:select-page="current">10</text:page-number></text:span></text:p>
        <text:p text:style-name="MP6" loext:marker-style-name="MT8"><draw:frame draw:style-name="Mfr2" draw:name="Immagine 2" text:anchor-type="as-char" svg:width="20.003cm" svg:height="1.217cm" draw:z-index="159"><draw:image xlink:href="Pictures/100000010000049D000000678FBB6D70.png" xlink:type="simple" xlink:show="embed" xlink:actuate="onLoad" draw:mime-type="image/png"/></draw:frame><draw:g text:anchor-type="char" draw:z-index="10" draw:name="Gruppo 3" draw:style-name="Mgr1"><draw:g draw:style-name="Mgr2"><draw:custom-shape draw:name="Rettangolo" draw:style-name="Mgr3" draw:text-style-name="MP7"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 draw:style-name="Mgr4" draw:text-style-name="MP8" svg:width="18.739cm" svg:height="0.787cm" svg:x="1.062cm" svg:y="28.171cm"><draw:image xlink:href="Pictures/10000001000009C400000069A614145D.png" xlink:type="simple" xlink:show="embed" xlink:actuate="onLoad" draw:mime-type="image/png"><text:p/></draw:image></draw:frame></draw:g><draw:line draw:style-name="Mgr5" draw:text-style-name="MP9" svg:x1="0.981cm" svg:y1="27.988cm" svg:x2="19.885cm" svg:y2="27.989cm"><text:p/></draw:line></draw:g><draw:g text:anchor-type="char" draw:z-index="21" draw:name="Group 8" draw:style-name="Mgr1"><draw:g draw:style-name="Mgr2"><draw:custom-shape draw:name="Rettangolo" draw:style-name="Mgr3" draw:text-style-name="MP7"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1" draw:style-name="Mgr4" draw:text-style-name="MP8" svg:width="18.739cm" svg:height="0.787cm" svg:x="1.062cm" svg:y="28.171cm"><draw:image xlink:href="Pictures/10000001000009C400000069A614145D.png" xlink:type="simple" xlink:show="embed" xlink:actuate="onLoad" draw:mime-type="image/png"><text:p/></draw:image></draw:frame></draw:g><draw:line draw:style-name="Mgr5" draw:text-style-name="MP9" svg:x1="0.981cm" svg:y1="27.988cm" svg:x2="19.885cm" svg:y2="27.989cm"><text:p/></draw:line></draw:g><draw:line text:anchor-type="char" draw:z-index="32" draw:name="Connettore diritto 13" draw:style-name="Mgr6" draw:text-style-name="MP8" svg:x1="0.981cm" svg:y1="27.989cm" svg:x2="19.879cm" svg:y2="27.99cm"><text:p/></draw:line><draw:line text:anchor-type="char" draw:z-index="43" draw:name="Connettore diritto 14" draw:style-name="Mgr6" draw:text-style-name="MP8" svg:x1="0.981cm" svg:y1="27.989cm" svg:x2="19.879cm" svg:y2="27.99cm"><text:p/></draw:line><draw:g text:anchor-type="char" draw:z-index="54" draw:name="Group 15" draw:style-name="Mgr1"><draw:g draw:style-name="Mgr2"><draw:custom-shape draw:name="Rettangolo" draw:style-name="Mgr3" draw:text-style-name="MP7"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8" draw:style-name="Mgr4" draw:text-style-name="MP8" svg:width="18.739cm" svg:height="0.787cm" svg:x="1.062cm" svg:y="28.171cm"><draw:image xlink:href="Pictures/10000001000009C400000069A614145D.png" xlink:type="simple" xlink:show="embed" xlink:actuate="onLoad" draw:mime-type="image/png"><text:p/></draw:image></draw:frame></draw:g><draw:line draw:style-name="Mgr5" draw:text-style-name="MP9" svg:x1="0.981cm" svg:y1="27.988cm" svg:x2="19.885cm" svg:y2="27.989cm"><text:p/></draw:line></draw:g><draw:g text:anchor-type="char" draw:z-index="65" draw:name="Group 25" draw:style-name="Mgr1"><draw:g draw:style-name="Mgr2"><draw:custom-shape draw:name="Rettangolo" draw:style-name="Mgr3" draw:text-style-name="MP7"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8" draw:style-name="Mgr4" draw:text-style-name="MP8" svg:width="18.739cm" svg:height="0.787cm" svg:x="1.062cm" svg:y="28.171cm"><draw:image xlink:href="Pictures/10000001000009C400000069A614145D.png" xlink:type="simple" xlink:show="embed" xlink:actuate="onLoad" draw:mime-type="image/png"><text:p/></draw:image></draw:frame></draw:g><draw:line draw:style-name="Mgr5" draw:text-style-name="MP9" svg:x1="0.981cm" svg:y1="27.988cm" svg:x2="19.885cm" svg:y2="27.989cm"><text:p/></draw:line></draw:g><draw:g text:anchor-type="char" draw:z-index="76" draw:name="Group 26" draw:style-name="Mgr1"><draw:g draw:style-name="Mgr2"><draw:custom-shape draw:name="Rettangolo" draw:style-name="Mgr3" draw:text-style-name="MP7" svg:width="20.002cm" svg:height="1.751cm" svg:x="0.499cm" svg:y="27.9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33" draw:style-name="Mgr4" draw:text-style-name="MP8" svg:width="18.739cm" svg:height="0.787cm" svg:x="0.986cm" svg:y="28.228cm"><draw:image xlink:href="Pictures/10000001000009C400000069A614145D.png" xlink:type="simple" xlink:show="embed" xlink:actuate="onLoad" draw:mime-type="image/png"><text:p/></draw:image></draw:frame></draw:g><draw:line draw:style-name="Mgr5" draw:text-style-name="MP9" svg:x1="0.905cm" svg:y1="28.045cm" svg:x2="19.807cm" svg:y2="28.047cm"><text:p/></draw:line></draw:g><draw:g text:anchor-type="char" draw:z-index="87" draw:name="Group 35" draw:style-name="Mgr1"><draw:g draw:style-name="Mgr2"><draw:custom-shape draw:name="Rettangolo" draw:style-name="Mgr3" draw:text-style-name="MP7" svg:width="20.002cm" svg:height="1.751cm" svg:x="0.499cm" svg:y="27.9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38" draw:style-name="Mgr4" draw:text-style-name="MP8" svg:width="18.739cm" svg:height="0.787cm" svg:x="0.986cm" svg:y="28.228cm"><draw:image xlink:href="Pictures/10000001000009C400000069A614145D.png" xlink:type="simple" xlink:show="embed" xlink:actuate="onLoad" draw:mime-type="image/png"><text:p/></draw:image></draw:frame></draw:g><draw:line draw:style-name="Mgr5" draw:text-style-name="MP9" svg:x1="0.905cm" svg:y1="28.045cm" svg:x2="19.807cm" svg:y2="28.047cm"><text:p/></draw:line></draw:g><draw:frame draw:style-name="Mfr1" draw:name="Immagine 41" text:anchor-type="char" svg:x="0.981cm" svg:y="28.229cm" svg:width="18.736cm" svg:height="0.787cm" draw:z-index="107"><draw:image xlink:href="Pictures/10000001000009C400000069A614145D.png" xlink:type="simple" xlink:show="embed" xlink:actuate="onLoad" draw:mime-type="image/png"/></draw:frame><draw:frame draw:style-name="Mfr1" draw:name="Immagine 42" text:anchor-type="char" svg:x="0.981cm" svg:y="28.229cm" svg:width="18.736cm" svg:height="0.787cm" draw:z-index="117"><draw:image xlink:href="Pictures/10000001000009C400000069A614145D.png" xlink:type="simple" xlink:show="embed" xlink:actuate="onLoad" draw:mime-type="image/png"/></draw:frame><draw:frame draw:style-name="Mfr1" draw:name="Immagine 43" text:anchor-type="char" svg:x="0.981cm" svg:y="28.229cm" svg:width="18.736cm" svg:height="0.787cm" draw:z-index="127"><draw:image xlink:href="Pictures/10000001000009C400000069A614145D.png" xlink:type="simple" xlink:show="embed" xlink:actuate="onLoad" draw:mime-type="image/png"/></draw:frame><draw:g text:anchor-type="char" draw:z-index="138" draw:name="Group 45" draw:style-name="Mgr1"><draw:g draw:style-name="Mgr2"><draw:custom-shape draw:name="Rettangolo" draw:style-name="Mgr3" draw:text-style-name="MP7"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8" draw:style-name="Mgr4" draw:text-style-name="MP8" svg:width="18.739cm" svg:height="0.787cm" svg:x="1.062cm" svg:y="28.171cm"><draw:image xlink:href="Pictures/10000001000009C400000069A614145D.png" xlink:type="simple" xlink:show="embed" xlink:actuate="onLoad" draw:mime-type="image/png"><text:p/></draw:image></draw:frame></draw:g><draw:line draw:style-name="Mgr5" draw:text-style-name="MP9" svg:x1="0.981cm" svg:y1="27.988cm" svg:x2="19.885cm" svg:y2="27.989cm"><text:p/></draw:line></draw:g><draw:g text:anchor-type="char" draw:z-index="149" draw:name="Group 50" draw:style-name="Mgr1"><draw:g draw:style-name="Mgr2"><draw:custom-shape draw:name="Rettangolo" draw:style-name="Mgr3" draw:text-style-name="MP7" svg:width="20.002cm" svg:height="1.751cm" svg:x="0.575cm" svg:y="27.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53" draw:style-name="Mgr4" draw:text-style-name="MP8" svg:width="18.739cm" svg:height="0.787cm" svg:x="1.062cm" svg:y="28.171cm"><draw:image xlink:href="Pictures/10000001000009C400000069A614145D.png" xlink:type="simple" xlink:show="embed" xlink:actuate="onLoad" draw:mime-type="image/png"><text:p/></draw:image></draw:frame></draw:g><draw:line draw:style-name="Mgr5" draw:text-style-name="MP9" svg:x1="0.981cm" svg:y1="27.988cm" svg:x2="19.885cm" svg:y2="27.989cm"><text:p/></draw:line></draw:g></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9:28:00</meta:creation-date>
    <dc:language>it-IT</dc:language>
    <dc:creator>  Autore</dc:creator>
    <meta:print-date>2009-10-28T18:04:00</meta:print-date>
    <dc:date>2024-03-02T20:58:00</dc:date>
    <meta:editing-cycles>9</meta:editing-cycles>
    <meta:editing-duration>PT8M</meta:editing-duration>
    <meta:generator>LibreOffice/24.2.3.2$Windows_X86_64 LibreOffice_project/433d9c2ded56988e8a90e6b2e771ee4e6a5ab2ba</meta:generator>
    <meta:document-statistic meta:table-count="1" meta:image-count="10" meta:object-count="0" meta:page-count="10" meta:paragraph-count="151" meta:word-count="3244" meta:character-count="22729" meta:non-whitespace-character-count="19461"/>
    <meta:user-defined meta:name="AppVersion">15.0000</meta:user-defined>
    <meta:template xlink:type="simple" xlink:actuate="onRequest" xlink:title="Normal" xlink:href=""/>
  </office:meta>
</office:document-meta>
</file>