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margin-top="0.212cm" fo:margin-bottom="0cm" style:contextual-spacing="false" fo:text-align="center" style:justify-single-word="false"/>
    </style:style>
    <style:style style:name="P4"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5" style:family="paragraph" style:parent-style-name="Standard" style:list-style-name="">
      <style:paragraph-properties fo:text-align="center" style:justify-single-word="false"/>
      <style:text-properties fo:color="#000000" loext:opacity="100%" fo:font-size="11pt" fo:font-weight="bold" style:font-size-asian="11pt" style:font-weight-asian="bold" style:font-size-complex="11pt"/>
    </style:style>
    <style:style style:name="P6" style:family="paragraph" style:parent-style-name="Standard">
      <style:paragraph-properties fo:margin-left="0cm" fo:margin-right="-0.252cm" fo:margin-top="0.212cm" fo:margin-bottom="0cm" style:contextual-spacing="false" fo:text-indent="0cm" style:auto-text-indent="false"/>
      <style:text-properties fo:color="#000000" loext:opacity="100%" fo:font-size="11pt" style:font-size-asian="11pt" style:font-size-complex="11pt"/>
    </style:style>
    <style:style style:name="P7" style:family="paragraph" style:parent-style-name="Standard">
      <style:text-properties fo:color="#000000" loext:opacity="100%" fo:font-size="11pt" style:font-size-asian="11pt" style:font-size-complex="11pt"/>
    </style:style>
    <style:style style:name="P8" style:family="paragraph" style:parent-style-name="Standard">
      <style:text-properties fo:color="#000000" loext:opacity="100%" fo:font-size="10pt" style:font-size-asian="10pt"/>
    </style:style>
    <style:style style:name="P9" style:family="paragraph" style:parent-style-name="Standard" style:list-style-name="">
      <style:paragraph-properties fo:margin-top="0.212cm" fo:margin-bottom="0cm" style:contextual-spacing="false"/>
    </style:style>
    <style:style style:name="P10" style:family="paragraph" style:parent-style-name="Standard">
      <style:paragraph-properties fo:margin-left="3.752cm" fo:margin-right="0cm" fo:text-indent="1.251cm" style:auto-text-indent="false"/>
    </style:style>
    <style:style style:name="P11" style:family="paragraph" style:parent-style-name="Standard">
      <style:paragraph-properties fo:margin-top="0.212cm" fo:margin-bottom="0cm" style:contextual-spacing="false"/>
    </style:style>
    <style:style style:name="P12" style:family="paragraph" style:parent-style-name="Standard">
      <style:paragraph-properties fo:margin-left="5.002cm" fo:margin-right="0cm" fo:text-indent="0cm" style:auto-text-indent="false"/>
    </style:style>
    <style:style style:name="P13" style:family="paragraph" style:parent-style-name="Standard">
      <style:paragraph-properties fo:margin-left="0cm" fo:margin-right="-0.252cm" fo:margin-top="0.212cm" fo:margin-bottom="0cm" style:contextual-spacing="false" fo:text-indent="0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212cm" fo:margin-bottom="0cm" style:contextual-spacing="false" fo:text-align="justify" style:justify-single-word="false"/>
    </style:style>
    <style:style style:name="P16" style:family="paragraph" style:parent-style-name="Standard">
      <style:paragraph-properties fo:margin-left="1.251cm" fo:margin-right="0cm" fo:text-indent="1.251cm" style:auto-text-indent="false"/>
    </style:style>
    <style:style style:name="P17" style:family="paragraph" style:parent-style-name="Standard">
      <style:paragraph-properties fo:margin-top="0.106cm" fo:margin-bottom="0cm" style:contextual-spacing="false"/>
    </style:style>
    <style:style style:name="P18" style:family="paragraph" style:parent-style-name="Standard">
      <style:paragraph-properties fo:margin-top="0.106cm" fo:margin-bottom="0.212cm" style:contextual-spacing="false"/>
    </style:style>
    <style:style style:name="P19" style:family="paragraph" style:parent-style-name="Standard">
      <style:paragraph-properties fo:text-align="justify" style:justify-single-word="false"/>
      <style:text-properties fo:font-size="11pt" style:font-size-asian="11pt" style:font-size-complex="11pt"/>
    </style:style>
    <style:style style:name="T1" style:family="text">
      <style:text-properties fo:color="#000000" loext:opacity="100%" fo:font-size="11pt" fo:font-weight="bold" style:font-size-asian="11pt" style:font-weight-asian="bold" style:font-size-complex="11pt"/>
    </style:style>
    <style:style style:name="T2" style:family="text">
      <style:text-properties fo:color="#000000" loext:opacity="100%" fo:font-size="11pt" style:font-size-asian="11pt" style:font-size-complex="11pt"/>
    </style:style>
    <style:style style:name="T3" style:family="text">
      <style:text-properties fo:color="#000000" loext:opacity="100%" fo:font-size="10pt" style:font-size-asian="10pt"/>
    </style:style>
    <style:style style:name="T4" style:family="text">
      <style:text-properties fo:color="#000000" loext:opacity="100%" style:font-name="Wingdings" fo:font-size="11pt" style:font-name-asian="Wingdings1" style:font-size-asian="11pt" style:font-name-complex="Wingdings1"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EGATO SCHEDA A</text:span></text:p>
      <text:h text:style-name="P2" text:outline-level="1"><text:span text:style-name="T1">DOMANDA DI ISCRIZIONE ALLA SCUOLA DELL’INFANZIA</text:span></text:h>
      <text:p text:style-name="P4"/>
      <text:h text:style-name="P9" text:outline-level="1"><text:span text:style-name="T2">Al Dirigente scolastico del___________________________________________________</text:span></text:h>
      <text:p text:style-name="P10"><text:span text:style-name="T3">(denominazione dell’istituzione scolastica)</text:span></text:p>
      <text:p text:style-name="Standard"><text:span text:style-name="T2">_l_ sottoscritt ____________________________________________________________ <text:s text:c="2"/></text:span></text:p>
      <text:p text:style-name="P1"><text:span text:style-name="T3">(cognome e nome)</text:span></text:p>
      <text:p text:style-name="P11"><text:span text:style-name="T2">in qualità di </text:span><text:span text:style-name="T4"></text:span><text:span text:style-name="T2"> genitore/esercente la responsabilità genitoriale </text:span><text:span text:style-name="T4"></text:span><text:span text:style-name="T2"> tutore </text:span><text:span text:style-name="T4"></text:span><text:span text:style-name="T2"> affidatario,</text:span></text:p>
      <text:h text:style-name="P5" text:outline-level="1"/>
      <text:h text:style-name="P2" text:outline-level="1"><text:span text:style-name="T1">CHIEDE</text:span></text:h>
      <text:p text:style-name="Standard"><text:span text:style-name="T2">l’iscrizione del__ bambin _ ___________________________________________________</text:span></text:p>
      <text:p text:style-name="P10"><text:span text:style-name="T3">(cognome e nome)</text:span></text:p>
      <text:p text:style-name="Standard"><text:span text:style-name="T2"><text:s/>a codesta scuola dell’infanzia ________________________________ per l’a. s. </text:span><text:span text:style-name="T5">2023-2024</text:span></text:p>
      <text:p text:style-name="P12"><text:span text:style-name="T3"><text:s text:c="7"/>(denominazione della scuola)</text:span></text:p>
      <text:p text:style-name="P3"><text:span text:style-name="T1">chiede</text:span><text:span text:style-name="T2"> di avvalersi,</text:span></text:p>
      <text:p text:style-name="P13"><text:span text:style-name="T2">sulla base del piano triennale dell’offerta formativa della scuola e delle risorse disponibili, del seguente orario:</text:span></text:p>
      <text:p text:style-name="P6"/>
      <text:p text:style-name="Standard"><text:span text:style-name="T4"></text:span><text:span text:style-name="T2"> orario ordinario delle attività educative per 40 ore settimanali </text:span><text:span text:style-name="T1">oppure</text:span></text:p>
      <text:p text:style-name="P14"><text:span text:style-name="T4"></text:span><text:span text:style-name="T2"> orario ridotto delle attività educative con svolgimento nella fascia del mattino per 25 ore settimanali </text:span><text:span text:style-name="T1">oppure</text:span></text:p>
      <text:p text:style-name="P14"><text:span text:style-name="T4"></text:span><text:span text:style-name="T2"> orario prolungato delle attività educative fino a 50 ore alla settimana</text:span></text:p>
      <text:p text:style-name="P3"><text:span text:style-name="T1">chiede</text:span><text:span text:style-name="T2"> altresì di avvalersi:</text:span></text:p>
      <text:p text:style-name="P15"><text:span text:style-name="T4"></text:span><text:span text:style-name="T2"> dell’anticipo (</text:span><text:span text:style-name="T5">per i nati entro il 30 aprile 2021</text:span><text:span text:style-name="T2">) subordinatamente alla disponibilità di posti e alla precedenza dei nati che </text:span><text:span text:style-name="T1">compiono tre anni entro il </text:span><text:span text:style-name="T5">31 dicembre 2023</text:span><text:span text:style-name="T2">.</text:span></text:p>
      <text:p text:style-name="P14"><text:span text:style-name="T2">In base alle norme sullo snellimento dell’attività amministrativa, consapevole delle responsabilità cui va incontro in caso di dichiarazione non corrispondente al vero,</text:span></text:p>
      <text:p text:style-name="P3"><text:span text:style-name="T2">dichiara che</text:span></text:p>
      <text:p text:style-name="Standard"><text:span text:style-name="T2">- _l_ bambin _ ____________________________________________________________</text:span></text:p>
      <text:p text:style-name="P16"><text:span text:style-name="T3"><text:s text:c="3"/>(cognome e nome)<text:tab/></text:span><text:span text:style-name="T2"><text:tab/><text:tab/><text:tab/></text:span><text:span text:style-name="T3">(codice fiscale)</text:span></text:p>
      <text:p text:style-name="Standard"><text:span text:style-name="T2">- è nat_ a ____________________________________ il __________________________</text:span></text:p>
      <text:p text:style-name="P17"><text:span text:style-name="T2">- è cittadino </text:span><text:span text:style-name="T4"></text:span><text:span text:style-name="T2"> italiano </text:span><text:span text:style-name="T4"></text:span><text:span text:style-name="T2"> altro </text:span><text:span text:style-name="T3">(indicare nazionalità)</text:span><text:span text:style-name="T2"> ________________________________</text:span></text:p>
      <text:p text:style-name="P18"><text:span text:style-name="T2">- è residente a ____________________________________ (prov.) _________________</text:span></text:p>
      <text:p text:style-name="Standard"><text:span text:style-name="T2">- Via/piazza __________________________________n._____tel.___________________</text:span></text:p>
      <text:p text:style-name="P7"/>
      <text:p text:style-name="Standard"><text:span text:style-name="T1">Firma di autocertificazione* </text:span><text:span text:style-name="T2">____________________________________________________</text:span></text:p>
      <text:p text:style-name="Standard"><text:span text:style-name="T3">(Legge n. 127 del 1997, d.P.R. n. 445 del 2000) da sottoscrivere al momento della presentazione della domanda alla scuola</text:span></text:p>
      <text:p text:style-name="P8"/>
      <text:p text:style-name="P14"><text:span text:style-name="T6">*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p>
      <text:p text:style-name="P19"/>
      <text:p text:style-name="P14"><text:span text:style-name="T3">Il sottoscritto, presa visione dell’informativa resa dalla scuola ai sensi dell’articolo 13 <text:s/>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span><text:span text:style-name="T2">).</text:span></text:p>
      <text:p text:style-name="P7"/>
      <text:p text:style-name="Standard"><text:span text:style-name="T2">Data <text:s text:c="5"/><text:tab/><text:tab/><text:tab/> Presa visione * <text:s text:c="25"/></text:span></text:p>
      <text:p text:style-name="Standard"><text:span text:style-name="T2">__________________<text:tab/>__________________________________________________</text:span></text:p>
      <text:p text:style-name="Standard"><text:span text:style-name="T2">__________________<text:tab/>__________________________________________________</text:span></text:p>
      <text:p text:style-name="P14"><text:span text:style-name="T7">* 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Footnote" style:family="paragraph" style:parent-style-name="Standard" loext:linked-style-name="Testo_20_nota_20_a_20_piè_20_di_20_pagina_20_Carattere" style:class="extra">
      <style:text-properties fo:font-size="10pt" style:font-size-asian="10pt"/>
    </style:style>
    <style:style style:name="HTML_20_Preformatted" style:display-name="HTML Preformatted" style:family="paragraph" style:parent-style-name="Standard" loext:linked-style-name="Preformattato_20_HTML_20_Caratter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sto_20_commento_20_Carattere">
      <style:text-properties fo:font-size="10pt" style:font-size-asian="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reformattato_20_HTML_20_Carattere" style:display-name="Preformattato HTML Carattere" style:family="text" style:parent-style-name="Default_20_Paragraph_20_Font" loext:linked-style-name="HTML_20_Preformatted">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tyle="normal" style:font-style-asian="normal"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503cm" fo:margin-left="0cm" fo:margin-right="0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UR</meta:initial-creator>
    <dc:creator>BIGI Stefania</dc:creator>
    <meta:editing-cycles>2</meta:editing-cycles>
    <meta:print-date>2017-12-12T16:55:00</meta:print-date>
    <meta:creation-date>2022-11-30T18:42:00</meta:creation-date>
    <dc:date>2022-11-30T18:42:00</dc:date>
    <meta:editing-duration>P0D</meta:editing-duration>
    <meta:generator>LibreOffice/7.3.1.3$Windows_X86_64 LibreOffice_project/a69ca51ded25f3eefd52d7bf9a5fad8c90b87951</meta:generator>
    <meta:document-statistic meta:table-count="0" meta:image-count="0" meta:object-count="0" meta:page-count="1" meta:paragraph-count="35" meta:word-count="420" meta:character-count="3490" meta:non-whitespace-character-count="3051"/>
    <meta:user-defined meta:name="AppVersion">16.0000</meta:user-defined>
    <meta:template xlink:type="simple" xlink:actuate="onRequest" xlink:title="Normal" xlink:href=""/>
  </office:meta>
</office:document-meta>
</file>