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omic Sans MS" style:font-name-complex="Comic Sans MS" fo:font-size="11pt" style:font-size-asian="11pt"/>
    </style:style>
    <style:style style:name="P26" style:parent-style-name="Standard" style:family="paragraph">
      <style:paragraph-properties fo:text-align="justify" fo:line-height="150%"/>
      <style:text-properties style:font-name="Comic Sans MS" style:font-name-complex="Comic Sans MS" fo:font-weight="bold" style:font-weight-asian="bold" fo:font-size="11pt" style:font-size-asian="11pt"/>
    </style:style>
    <style:style style:name="P27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2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1pt" style:font-size-asian="11pt"/>
    </style:style>
    <style:style style:name="P29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0" style:parent-style-name="Standard" style:family="paragraph">
      <style:paragraph-properties fo:text-align="justify"/>
      <style:text-properties style:font-name="Comic Sans MS" style:font-name-asian="Comic Sans MS" style:font-name-complex="Comic Sans MS" fo:font-size="11pt" style:font-size-asian="11pt"/>
    </style:style>
    <style:style style:name="TableColumn32" style:family="table-column">
      <style:table-column-properties style:column-width="3.5055in" style:use-optimal-column-width="false"/>
    </style:style>
    <style:style style:name="TableColumn33" style:family="table-column">
      <style:table-column-properties style:column-width="3.5659in" style:use-optimal-column-width="false"/>
    </style:style>
    <style:style style:name="Table31" style:family="table">
      <style:table-properties style:width="7.0715in" fo:margin-left="0.0069in" table:align="left"/>
    </style:style>
    <style:style style:name="TableRow34" style:family="table-row">
      <style:table-row-properties style:min-row-height="0.2402in" style:use-optimal-row-height="false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Row39" style:family="table-row">
      <style:table-row-properties style:min-row-height="0.6666in" style:use-optimal-row-height="false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44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0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51" style:family="table-row">
      <style:table-row-properties style:min-row-height="0.688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6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57" style:family="table-row">
      <style:table-row-properties style:min-row-height="0.666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62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63" style:family="table-row">
      <style:table-row-properties style:min-row-height="0.666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69" style:family="table-row">
      <style:table-row-properties style:min-row-height="0.666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74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Row75" style:family="table-row">
      <style:table-row-properties style:min-row-height="0.688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80" style:parent-style-name="Standard" style:family="paragraph">
      <style:paragraph-properties fo:line-height="150%">
        <style:tab-stops>
          <style:tab-stop style:type="right" style:position="3.450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center" style:position="5.625in"/>
        </style:tab-stops>
      </style:paragraph-properties>
      <style:text-properties style:font-name="Comic Sans MS" style:font-name-complex="Comic Sans MS" fo:font-size="11pt" style:font-size-asian="11pt"/>
    </style:style>
    <style:style style:name="P84" style:parent-style-name="Standard" style:family="paragraph">
      <style:paragraph-properties fo:text-align="justify">
        <style:tab-stops>
          <style:tab-stop style:type="center" style:position="5.625in"/>
        </style:tab-stops>
      </style:paragraph-properties>
      <style:text-properties style:font-name="Comic Sans MS" style:font-name-complex="Comic Sans MS" fo:font-size="11pt" style:font-size-asian="11pt"/>
    </style:style>
    <style:style style:name="P85" style:parent-style-name="Standard" style:family="paragraph">
      <style:paragraph-properties fo:text-align="justify">
        <style:tab-stops>
          <style:tab-stop style:type="center" style:position="5.625in"/>
        </style:tab-stops>
      </style:paragraph-properties>
      <style:text-properties style:font-name="Comic Sans MS" style:font-name-complex="Comic Sans MS" fo:font-size="11pt" style:font-size-asian="11pt"/>
    </style:style>
    <style:style style:name="P86" style:parent-style-name="Standard" style:family="paragraph">
      <style:paragraph-properties fo:text-align="justify" fo:line-height="150%">
        <style:tab-stops>
          <style:tab-stop style:type="center" style:position="5.625in"/>
        </style:tab-stops>
      </style:paragraph-properties>
    </style:style>
    <style:style style:name="T87" style:parent-style-name="Car.predefinitoparagrafo" style:family="text">
      <style:text-properties style:font-name="Comic Sans MS" style:font-name-complex="Comic Sans MS" fo:font-size="11pt" style:font-size-asian="11pt"/>
    </style:style>
  </office:automatic-styles>
  <office:body>
    <office:text text:use-soft-page-breaks="true">
      <text:p text:style-name="P1">AL DIRIGENTE SCOLASTICO</text:p>
      <text:p text:style-name="P26">OGGETTO: Delega dei Genitori</text:p>
      <text:p text:style-name="P27">I sottoscritti _____________________________________________________________ genitori/affidatari dell’alunno/a<text:s/>________________________________________________, frequentante, per il corrente anno scolastico, la classe _______ del plesso _________________, consapevoli degli obblighi di vigilanza sui minori, nell’impossibilità di provvedere personalmente al ritiro da<text:s/>scuola dell'alunno/a, <text:s/></text:p>
      <text:p text:style-name="P28">DELEGANO</text:p>
      <text:p text:style-name="P29">Le persone maggiorenni di seguito elencate a provvedere alla custodia dell’alunno/a all’uscita dell’edificio scolastico. Dichiarano di aver istruito le persone delegate sulla necessità di esibire, ove richiesto, un documento di identità. Tale delega è operativa sino ad atto richiesto di revoca.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inativo del delegato e qualifica</text:p>
          </table:table-cell>
          <table:table-cell table:style-name="TableCell37">
            <text:p text:style-name="P38">Documento di identit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Tipo di documento<text:s/><text:tab/>_____________________</text:p>
            <text:p text:style-name="P44">Codice documento<text:s/><text:tab/>_____________________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ipo di documento<text:s/><text:tab/>_____________________</text:p>
            <text:p text:style-name="P50">Codice documento<text:s/><text:tab/>_____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Tipo di documento<text:s/><text:tab/>_____________________</text:p>
            <text:p text:style-name="P56">Codice documento<text:s/><text:tab/>_____________________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ipo di documento<text:s/><text:tab/>_____________________</text:p>
            <text:p text:style-name="P62">Codice documento<text:s/><text:tab/>_____________________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Tipo di documento<text:s/><text:tab/>_____________________</text:p>
            <text:p text:style-name="P68">Codice documento<text:s/><text:tab/>_____________________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Tipo di documento<text:s/><text:tab/>_____________________</text:p>
            <text:p text:style-name="P74">Codice documento<text:s/><text:tab/>_____________________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ipo di documento<text:s/><text:tab/>_____________________</text:p>
            <text:p text:style-name="P80">Codice documento<text:s/><text:tab/>_____________________</text:p>
          </table:table-cell>
        </table:table-row>
      </table:table>
      <text:p text:style-name="P81"/>
      <text:p text:style-name="P82"/>
      <text:p text:style-name="P83">Torino, ____ / ____ /<text:s/>________<text:s/><text:tab/>I Genitori</text:p>
      <text:p text:style-name="P84"><text:tab/>____________________________</text:p>
      <text:p text:style-name="P85"/>
      <text:p text:style-name="P86"><text:span text:style-name="T87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Caratterepredefinitoparagrafo" style:display-name="WW-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9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" style:parent-style-name="Intestazione" style:family="paragraph">
      <style:paragraph-properties fo:text-align="center"/>
      <style:text-properties fo:font-size="10pt" style:font-size-asian="10pt" style:font-size-complex="10pt" style:language-asian="it" style:country-asian="IT"/>
    </style:style>
    <style:style style:name="P6" style:parent-style-name="Intestazione" style:family="paragraph">
      <style:paragraph-properties fo:text-align="center"/>
      <style:text-properties style:font-name="Book Antiqua" style:font-name-complex="Book Antiqua" fo:font-weight="bold" style:font-weight-asian="bold" fo:font-size="16pt" style:font-size-asian="16pt" style:font-size-complex="16pt"/>
    </style:style>
    <style:style style:name="P7" style:parent-style-name="Intestazione" style:family="paragraph">
      <style:paragraph-properties fo:text-align="center"/>
      <style:text-properties style:font-name="Book Antiqua" style:font-name-complex="Book Antiqua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1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12" style:parent-style-name="Car.predefinitoparagrafo" style:family="text">
      <style:text-properties style:font-name="Book Antiqua" style:font-name-complex="Book Antiqua" fo:font-size="11pt" style:font-size-asian="11pt" style:font-size-complex="11pt" fo:language="en" fo:country="GB"/>
    </style:style>
    <style:style style:name="T13" style:parent-style-name="Car.predefinitoparagrafo" style:family="text">
      <style:text-properties style:font-name="Book Antiqua" style:font-name-asian="Book Antiqua" style:font-name-complex="Book Antiqua" fo:font-size="11pt" style:font-size-asian="11pt" style:font-size-complex="11pt" fo:language="en" fo:country="GB"/>
    </style:style>
    <style:style style:name="T1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16" style:parent-style-name="Car.predefinitoparagrafo" style:family="text">
      <style:text-properties style:font-name="Arial Narrow" style:font-name-complex="Arial Narrow" fo:font-size="11pt" style:font-size-asian="11pt" style:font-size-complex="11pt" fo:language="en" fo:country="GB"/>
    </style:style>
    <style:style style:name="T17" style:parent-style-name="Car.predefinitoparagrafo" style:family="text">
      <style:text-properties style:font-name="Book Antiqua" style:font-name-complex="Book Antiqua" fo:font-size="11pt" style:font-size-asian="11pt" style:font-size-complex="11pt" fo:language="en" fo:country="GB"/>
    </style:style>
    <style:style style:name="T18" style:parent-style-name="Car.predefinitoparagrafo" style:family="text">
      <style:text-properties style:font-name="Arial Narrow" style:font-name-asian="Arial Narrow" style:font-name-complex="Arial Narrow" style:font-weight-complex="bold" fo:font-size="11pt" style:font-size-asian="11pt" style:font-size-complex="11pt" fo:language="en" fo:country="GB"/>
    </style:style>
    <style:style style:name="T1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20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en" fo:country="GB"/>
    </style:style>
    <style:style style:name="T21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 fo:language="en" fo:country="GB"/>
    </style:style>
    <style:style style:name="T22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 fo:language="en" fo:country="GB"/>
    </style:style>
    <style:style style:name="T23" style:parent-style-name="Car.predefinitoparagrafo" style:family="text">
      <style:text-properties style:font-name="Book Antiqua" style:font-name-complex="Book Antiqua" fo:font-size="11pt" style:font-size-asian="11pt" style:font-size-complex="11pt" fo:language="en" fo:country="GB"/>
    </style:style>
    <style:style style:name="P24" style:parent-style-name="Intestazione" style:family="paragraph">
      <style:paragraph-properties fo:text-align="center"/>
      <style:text-properties style:font-name="Book Antiqua" style:font-name-complex="Book Antiqua" fo:font-size="8pt" style:font-size-asian="8pt"/>
    </style:style>
    <style:style style:name="P25" style:parent-style-name="Pièdipagina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0in" svg:y="0.13346in" svg:width="0.68976in" svg:height="0.6783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2" text:anchor-type="paragraph" svg:x="6.3752in" svg:y="0.08346in" svg:width="0.69449in" svg:height="0.74646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Istituto Comprensivo “REGIO PARCO”</text:p>
        <text:p text:style-name="P7">Corso Regio Parco, 19 – 10152 TORINO</text:p>
        <text:p text:style-name="P8">Tel. 011 852341 – fax 011 2472125</text:p>
        <text:p text:style-name="P9"><text:span text:style-name="T10">C.F.:</text:span><text:span text:style-name="T11"><text:s/></text:span><text:span text:style-name="T12">97718940014</text:span><text:span text:style-name="T13"><text:s text:c="4"/></text:span><text:span text:style-name="T14"><text:s/></text:span><text:span text:style-name="T15"><text:tab/>e-mail:</text:span><text:span text:style-name="T16"><text:s/>TOIC87700C@istruzione</text:span><text:span text:style-name="T17">.it</text:span><text:span text:style-name="T18"><text:s text:c="6"/></text:span><text:span text:style-name="T19"><text:s/></text:span><text:span text:style-name="T20">web:</text:span><text:span text:style-name="T21"><text:s/></text:span><text:span text:style-name="T22">www..</text:span><text:span text:style-name="T23">icregioparco.edu.it</text:span></text:p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</meta:initial-creator>
    <dc:creator>rossana alessandria</dc:creator>
    <meta:creation-date>2021-05-25T21:42:00Z</meta:creation-date>
    <dc:date>2021-05-25T21:42:00Z</dc:date>
    <meta:print-date>2015-08-26T1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