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437in" text:min-label-width="0.25in" text:list-level-position-and-space-mode="label-alignment">
          <style:list-level-label-alignment text:label-followed-by="listtab" fo:margin-left="3.2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ahoma" style:font-name-complex="Tahoma" fo:font-weight="bold" style:font-weight-asian="bold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20pt" style:font-size-asian="20pt" style:font-size-complex="12pt"/>
    </style:style>
    <style:style style:name="P6" style:parent-style-name="Normale" style:family="paragraph">
      <style:paragraph-properties fo:text-align="center" fo:margin-bottom="0in" fo:line-height="100%"/>
      <style:text-properties style:font-name="Tahoma" style:font-name-complex="Tahoma" style:font-size-complex="12pt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ahoma" style:font-name-complex="Tahoma"/>
    </style:style>
    <style:style style:name="T9" style:parent-style-name="Car.predefinitoparagrafo" style:family="text">
      <style:text-properties style:font-name="Tahoma" style:font-name-complex="Tahoma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Tahoma" style:font-name-complex="Tahoma" fo:font-weight="bold" style:font-weight-asian="bold"/>
    </style:style>
    <style:style style:name="T12" style:parent-style-name="Car.predefinitoparagrafo" style:family="text">
      <style:text-properties style:font-name="Tahoma" style:font-name-complex="Tahoma"/>
    </style:style>
    <style:style style:name="T13" style:parent-style-name="Car.predefinitoparagrafo" style:family="text">
      <style:text-properties style:font-name="Tahoma" style:font-name-complex="Tahoma"/>
    </style:style>
    <style:style style:name="T14" style:parent-style-name="Car.predefinitoparagrafo" style:family="text">
      <style:text-properties style:font-name="Tahoma" style:font-name-complex="Tahoma"/>
    </style:style>
    <style:style style:name="T15" style:parent-style-name="Car.predefinitoparagrafo" style:family="text">
      <style:text-properties style:font-name="Tahoma" style:font-name-complex="Tahoma"/>
    </style:style>
    <style:style style:name="T16" style:parent-style-name="Car.predefinitoparagrafo" style:family="text">
      <style:text-properties style:font-name="Tahoma" style:font-name-complex="Tahoma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ar.predefinitoparagrafo" style:family="text">
      <style:text-properties style:font-name="Tahoma" style:font-name-complex="Tahoma"/>
    </style:style>
    <style:style style:name="T21" style:parent-style-name="Car.predefinitoparagrafo" style:family="text">
      <style:text-properties style:font-name="Tahoma" style:font-name-complex="Tahoma"/>
    </style:style>
    <style:style style:name="P22" style:parent-style-name="Normale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3" style:parent-style-name="Normale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24" style:parent-style-name="Normale" style:family="paragraph">
      <style:paragraph-properties fo:text-align="end" fo:margin-bottom="0in" fo:line-height="100%" fo:margin-left="1.475in" fo:text-indent="0.4916in">
        <style:tab-stops/>
      </style:paragraph-properties>
      <style:text-properties style:font-name="Tahoma" style:font-name-complex="Tahoma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end" fo:margin-bottom="0in" fo:line-height="100%" fo:margin-left="1.475in" fo:text-indent="0.4916in">
        <style:tab-stops/>
      </style:paragraph-properties>
      <style:text-properties style:font-name="Tahoma" style:font-name-complex="Tahoma" fo:font-size="12pt" style:font-size-asian="12pt" style:font-size-complex="10pt"/>
    </style:style>
    <style:style style:name="P26" style:parent-style-name="Normale" style:family="paragraph">
      <style:paragraph-properties fo:text-align="end" fo:margin-bottom="0in" fo:line-height="100%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9" style:parent-style-name="Car.predefinitoparagrafo" style:family="text">
      <style:text-properties style:font-name="Tahoma" style:font-name-complex="Tahoma" fo:font-size="12pt" style:font-size-asian="12pt" style:font-size-complex="10pt"/>
    </style:style>
    <style:style style:name="T30" style:parent-style-name="Collegamentoipertestuale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P31" style:parent-style-name="Normale" style:family="paragraph">
      <style:paragraph-properties fo:text-align="end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32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ize="14pt" style:font-size-asian="14pt" style:font-size-complex="10pt"/>
    </style:style>
    <style:style style:name="P33" style:parent-style-name="Normale" style:family="paragraph">
      <style:paragraph-properties fo:margin-bottom="0in" fo:line-height="100%"/>
    </style:style>
    <style:style style:name="T34" style:parent-style-name="Car.predefinitoparagrafo" style:family="text">
      <style:text-properties fo:font-weight="bold" style:font-weight-asian="bold" fo:font-size="18pt" style:font-size-asian="18pt" style:font-size-complex="9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8pt" style:font-size-asian="18pt" style:font-size-complex="9pt"/>
    </style:style>
    <style:style style:name="T36" style:parent-style-name="Car.predefinitoparagrafo" style:family="text">
      <style:text-properties fo:font-size="12pt" style:font-size-asian="12pt" style:font-size-complex="9pt"/>
    </style:style>
    <style:style style:name="T37" style:parent-style-name="Car.predefinitoparagrafo" style:family="text">
      <style:text-properties fo:font-size="12pt" style:font-size-asian="12pt" style:font-size-complex="9pt"/>
    </style:style>
    <style:style style:name="T38" style:parent-style-name="Car.predefinitoparagrafo" style:family="text">
      <style:text-properties fo:font-size="12pt" style:font-size-asian="12pt" style:font-size-complex="9pt"/>
    </style:style>
    <style:style style:name="T39" style:parent-style-name="Car.predefinitoparagrafo" style:family="text">
      <style:text-properties fo:font-size="12pt" style:font-size-asian="12pt" style:font-size-complex="9pt"/>
    </style:style>
    <style:style style:name="T40" style:parent-style-name="Car.predefinitoparagrafo" style:family="text">
      <style:text-properties fo:font-size="12pt" style:font-size-asian="12pt" style:font-size-complex="9pt"/>
    </style:style>
    <style:style style:name="T41" style:parent-style-name="Car.predefinitoparagrafo" style:family="text">
      <style:text-properties fo:font-size="12pt" style:font-size-asian="12pt" style:font-size-complex="9pt"/>
    </style:style>
    <style:style style:name="T42" style:parent-style-name="Car.predefinitoparagrafo" style:family="text">
      <style:text-properties fo:font-size="12pt" style:font-size-asian="12pt" style:font-size-complex="9pt"/>
    </style:style>
    <style:style style:name="P43" style:parent-style-name="Normale" style:family="paragraph">
      <style:paragraph-properties fo:text-align="end"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4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5" style:parent-style-name="Normale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4pt" style:font-size-asian="14pt" style:font-size-complex="10pt"/>
    </style:style>
    <style:style style:name="P46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/>
    </style:style>
    <style:style style:name="P47" style:parent-style-name="Normale" style:family="paragraph">
      <style:paragraph-properties fo:text-align="center" fo:margin-bottom="0in" fo:line-height="100%"/>
    </style:style>
    <style:style style:name="T48" style:parent-style-name="Car.predefinitoparagrafo" style:family="text">
      <style:text-properties style:font-name="Tahoma" style:font-name-complex="Tahoma" fo:font-weight="bold" style:font-weight-asian="bold" style:font-size-complex="10pt"/>
    </style:style>
    <style:style style:name="T49" style:parent-style-name="Car.predefinitoparagrafo" style:family="text">
      <style:text-properties style:font-name="Tahoma" style:font-name-complex="Tahoma" fo:font-weight="bold" style:font-weight-asian="bold" style:font-size-complex="10pt"/>
    </style:style>
    <style:style style:name="T50" style:parent-style-name="Car.predefinitoparagrafo" style:family="text">
      <style:text-properties style:font-name="Tahoma" style:font-name-complex="Tahoma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ahoma" style:font-name-complex="Tahoma" fo:font-weight="bold" style:font-weight-asian="bold" style:font-size-complex="10pt"/>
    </style:style>
    <style:style style:name="T52" style:parent-style-name="Car.predefinitoparagrafo" style:family="text">
      <style:text-properties style:font-name="Tahoma" style:font-name-complex="Tahoma" fo:font-weight="bold" style:font-weight-asian="bold" style:font-size-complex="10pt"/>
    </style:style>
    <style:style style:name="P53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TableColumn55" style:family="table-column">
      <style:table-column-properties style:column-width="3.634in"/>
    </style:style>
    <style:style style:name="TableColumn56" style:family="table-column">
      <style:table-column-properties style:column-width="3.627in"/>
    </style:style>
    <style:style style:name="Table54" style:family="table">
      <style:table-properties style:width="7.261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list-style-name="LFO8" style:family="paragraph">
      <style:paragraph-properties fo:margin-bottom="0in" fo:line-height="150%"/>
    </style:style>
    <style:style style:name="T6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1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2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grafoelenco" style:list-style-name="LFO8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4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margin-bottom="0in" fo:line-height="100%"/>
      <style:text-properties style:font-name="Tahoma" style:font-name-complex="Tahoma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90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91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end" fo:margin-bottom="0in" fo:line-height="100%"/>
      <style:text-properties style:font-name="Tahoma" style:font-name-complex="Tahoma" fo:font-size="10pt" style:font-size-asian="10pt" style:font-size-complex="10pt"/>
    </style:style>
    <style:style style:name="P94" style:parent-style-name="Normale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center" fo:margin-bottom="0in" fo:line-height="150%"/>
    </style:style>
    <style:style style:name="T96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9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9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P99" style:parent-style-name="Normale" style:family="paragraph">
      <style:paragraph-properties fo:text-align="center" fo:margin-bottom="0in" fo:line-height="150%"/>
    </style:style>
    <style:style style:name="T1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1" style:parent-style-name="Normale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02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3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4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5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6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7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8" style:parent-style-name="Paragrafoelenco" style:list-style-name="LFO9" style:family="paragraph">
      <style:paragraph-properties fo:text-align="justify" fo:margin-bottom="0in" fo:line-height="150%" fo:text-indent="-0.3104in"/>
      <style:text-properties style:font-name="Tahoma" style:font-name-complex="Tahoma" fo:font-size="10pt" style:font-size-asian="10pt" style:font-size-complex="10pt"/>
    </style:style>
    <style:style style:name="P109" style:parent-style-name="Paragrafoelenco" style:list-style-name="LFO9" style:family="paragraph">
      <style:paragraph-properties fo:text-align="justify" fo:margin-bottom="0in" fo:line-height="150%" fo:text-indent="-0.3104in"/>
    </style:style>
    <style:style style:name="T11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12" style:parent-style-name="Paragrafoelenco" style:list-style-name="LFO9" style:family="paragraph">
      <style:paragraph-properties fo:text-align="justify" fo:margin-bottom="0in" fo:line-height="150%" fo:text-indent="-0.3104in"/>
    </style:style>
    <style:style style:name="T11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1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17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1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1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P120" style:parent-style-name="Paragrafoelenco" style:list-style-name="LFO10" style:family="paragraph">
      <style:paragraph-properties fo:text-align="justify" fo:margin-bottom="0in" fo:line-height="150%" fo:margin-left="1in" fo:text-indent="-0.3104in">
        <style:tab-stops/>
      </style:paragraph-properties>
    </style:style>
    <style:style style:name="T1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123" style:parent-style-name="Normale" style:family="paragraph">
      <style:paragraph-properties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124" style:parent-style-name="Normale" style:family="paragraph">
      <style:paragraph-properties fo:text-align="center" fo:margin-bottom="0in" fo:line-height="150%"/>
      <style:text-properties style:font-name="Tahoma" style:font-name-complex="Tahoma" fo:font-size="10pt" style:font-size-asian="10pt" style:font-size-complex="10pt"/>
    </style:style>
    <style:style style:name="P125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0pt"/>
    </style:style>
    <style:style style:name="P126" style:parent-style-name="Normale" style:family="paragraph">
      <style:paragraph-properties fo:text-align="center" fo:margin-bottom="0in" fo:line-height="150%"/>
    </style:style>
    <style:style style:name="T1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2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36" style:parent-style-name="Normale" style:family="paragraph">
      <style:paragraph-properties fo:text-align="center" fo:margin-bottom="0in" fo:line-height="150%"/>
    </style:style>
    <style:style style:name="T13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39" style:parent-style-name="Paragrafoelenco" style:list-style-name="LFO11" style:family="paragraph">
      <style:paragraph-properties fo:margin-bottom="0in" fo:line-height="150%" fo:margin-left="1in">
        <style:tab-stops/>
      </style:paragraph-properties>
    </style:style>
    <style:style style:name="T1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4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7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5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51" style:parent-style-name="Normale" style:family="paragraph">
      <style:paragraph-properties fo:margin-bottom="0in" fo:line-height="150%" fo:margin-left="0.7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Paragrafoelenco" style:list-style-name="LFO11" style:family="paragraph">
      <style:paragraph-properties fo:margin-bottom="0in" fo:line-height="150%" fo:margin-left="1in">
        <style:tab-stops/>
      </style:paragraph-properties>
    </style:style>
    <style:style style:name="T15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5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58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59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0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1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3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69" style:parent-style-name="Paragrafoelenco" style:family="paragraph">
      <style:paragraph-properties fo:margin-bottom="0in" fo:line-height="150%" fo:margin-left="1.24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0" style:parent-style-name="Paragrafoelenco" style:list-style-name="LFO11" style:family="paragraph">
      <style:paragraph-properties fo:margin-bottom="0in" fo:line-height="150%" fo:margin-left="1in">
        <style:tab-stops/>
      </style:paragraph-properties>
    </style:style>
    <style:style style:name="T17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2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7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50%"/>
    </style:style>
    <style:style style:name="T1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1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8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Tahoma" style:font-name-complex="Tahoma" fo:font-size="10pt" style:font-size-asian="10pt" style:font-size-complex="10pt"/>
    </style:style>
    <style:style style:name="P192" style:parent-style-name="Paragrafoelenco" style:list-style-name="LFO3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3" style:parent-style-name="Paragrafoelenco" style:list-style-name="LFO3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4" style:parent-style-name="Paragrafoelenco" style:list-style-name="LFO3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7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0pt"/>
    </style:style>
    <style:style style:name="P19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199" style:parent-style-name="Paragrafoelenco" style:list-style-name="LFO12" style:family="paragraph">
      <style:paragraph-properties fo:text-align="justify" fo:margin-bottom="0in" fo:line-height="150%" fo:margin-left="0.9847in">
        <style:tab-stops/>
      </style:paragraph-properties>
    </style:style>
    <style:style style:name="T20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04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05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Tahoma" style:font-name-complex="Tahoma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08" style:parent-style-name="Paragrafoelenco" style:family="paragraph">
      <style:paragraph-properties fo:text-align="justify" fo:margin-bottom="0in" fo:line-height="150%" fo:margin-left="0.984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09" style:parent-style-name="Paragrafoelenco" style:list-style-name="LFO12" style:family="paragraph">
      <style:paragraph-properties fo:text-align="justify" fo:margin-bottom="0in" fo:line-height="150%" fo:margin-left="0.9847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10" style:parent-style-name="Normale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211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12" style:parent-style-name="Normale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0pt" style:font-size-asian="10pt" style:font-size-complex="10pt"/>
    </style:style>
    <style:style style:name="P213" style:parent-style-name="Normale" style:family="paragraph">
      <style:paragraph-properties fo:text-align="center" fo:margin-bottom="0in" fo:line-height="150%"/>
    </style:style>
    <style:style style:name="T2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16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17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18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T219" style:parent-style-name="Car.predefinitoparagrafo" style:family="text">
      <style:text-properties style:font-name="Tahoma" style:font-name-complex="Tahoma" fo:font-weight="bold" style:font-weight-asian="bold" fo:font-size="12pt" style:font-size-asian="12pt" style:font-size-complex="10pt"/>
    </style:style>
    <style:style style:name="P220" style:parent-style-name="Normale" style:family="paragraph">
      <style:paragraph-properties fo:margin-bottom="0in" fo:line-height="150%"/>
      <style:text-properties style:font-name="Tahoma" style:font-name-complex="Tahoma" fo:font-style="italic" style:font-style-asian="italic" fo:font-size="10pt" style:font-size-asian="10pt" style:font-size-complex="10pt"/>
    </style:style>
    <style:style style:name="P221" style:parent-style-name="Normale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222" style:parent-style-name="Paragrafoelenco" style:list-style-name="LFO14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223" style:parent-style-name="Paragrafoelenco" style:family="paragraph">
      <style:paragraph-properties fo:margin-bottom="0in" fo:line-height="150%" fo:margin-left="0.9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24" style:parent-style-name="Paragrafoelenco" style:list-style-name="LFO14" style:family="paragraph">
      <style:paragraph-properties fo:margin-bottom="0in" fo:line-height="150%"/>
      <style:text-properties style:font-name="Tahoma" style:font-name-complex="Tahoma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0" style:parent-style-name="Normale" style:family="paragraph">
      <style:paragraph-properties fo:text-align="end" fo:margin-bottom="0in" fo:line-height="150%"/>
      <style:text-properties style:font-name="Tahoma" style:font-name-complex="Tahoma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4" style:parent-style-name="NormaleWeb" style:family="paragraph">
      <style:paragraph-properties fo:text-align="justify" fo:margin-top="0.1041in" fo:margin-bottom="0.1041in" fo:background-color="#FFFFFF"/>
    </style:style>
    <style:style style:name="T235" style:parent-style-name="Enfasicorsivo" style:family="text">
      <style:text-properties style:font-name="Calibri" style:font-name-complex="Calibri" fo:color="#292929" fo:font-size="9pt" style:font-size-asian="9pt" style:font-size-complex="9pt"/>
    </style:style>
    <style:style style:name="P236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50%"/>
      <style:text-properties style:font-name="Tahoma" style:font-name-complex="Tahoma" fo:font-size="10pt" style:font-size-asian="10pt" style:font-size-complex="10pt"/>
    </style:style>
    <style:style style:name="P242" style:parent-style-name="Normale" style:family="paragraph">
      <style:paragraph-properties fo:text-align="center" fo:margin-bottom="0in" fo:line-height="150%"/>
    </style:style>
    <style:style style:name="T243" style:parent-style-name="Enfasigrassetto" style:family="text">
      <style:text-properties style:font-name="Tahoma" style:font-name-complex="Tahoma" style:language-asian="it" style:country-asian="IT"/>
    </style:style>
    <style:style style:name="P244" style:parent-style-name="Normale" style:family="paragraph">
      <style:paragraph-properties fo:text-align="justify" fo:margin-bottom="0in" fo:line-height="150%"/>
    </style:style>
    <style:style style:name="T245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T246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T247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T248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T249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T250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P251" style:parent-style-name="Normale" style:family="paragraph">
      <style:paragraph-properties fo:text-align="justify" fo:margin-bottom="0in" fo:line-height="150%"/>
    </style:style>
    <style:style style:name="P252" style:parent-style-name="Normale" style:family="paragraph">
      <style:paragraph-properties fo:text-align="justify" fo:margin-bottom="0in" fo:line-height="150%"/>
    </style:style>
    <style:style style:name="T253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P254" style:parent-style-name="Normale" style:family="paragraph">
      <style:paragraph-properties fo:text-align="justify" fo:margin-bottom="0in" fo:line-height="150%"/>
    </style:style>
    <style:style style:name="P255" style:parent-style-name="Normale" style:family="paragraph">
      <style:paragraph-properties fo:text-align="justify" fo:margin-bottom="0in" fo:line-height="150%"/>
    </style:style>
    <style:style style:name="T256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  <style:style style:name="P257" style:parent-style-name="Normale" style:family="paragraph">
      <style:paragraph-properties fo:text-align="justify" fo:margin-bottom="0in" fo:line-height="150%"/>
    </style:style>
    <style:style style:name="P258" style:parent-style-name="Normale" style:family="paragraph">
      <style:paragraph-properties fo:text-align="justify" fo:margin-bottom="0in" fo:line-height="150%"/>
    </style:style>
    <style:style style:name="T259" style:parent-style-name="Enfasigrassetto" style:family="text">
      <style:text-properties style:font-name="Tahoma" style:font-name-complex="Tahoma" fo:font-weight="normal" style:font-weight-asian="normal" style:language-asian="it" style:country-asian="IT"/>
    </style:style>
  </office:automatic-styles>
  <office:body>
    <office:text text:use-soft-page-breaks="true">
      <text:p text:style-name="P1">Modello semplificato</text:p>
      <text:p text:style-name="P4"/>
      <text:p text:style-name="P5">Modello per segnalare episodi<text:s/>di<text:s/>bullismo<text:s/>sul web o sui social network e chiedere l’intervento del<text:s/>Garante per la protezione dei dati personali</text:p>
      <text:p text:style-name="P6"/>
      <text:p text:style-name="P7"><text:span text:style-name="T8">Con questo</text:span><text:span text:style-name="T9"><text:s/>modello si può richiedere al Garante per la protezione dei dati personali di disporre<text:s/></text:span><text:span text:style-name="T10"><text:line-break/></text:span><text:span text:style-name="T11">il blocco/divieto della diffusione online di contenuti ritenuti atti di cyberbullismo</text:span><text:span text:style-name="T12"><text:s/></text:span><text:span text:style-name="T13"><text:line-break/>ai sensi dell’art. 2, comma 2,<text:s/></text:span><text:span text:style-name="T14">della legge</text:span><text:span text:style-name="T15"><text:s/>71</text:span><text:span text:style-name="T16">/2017</text:span><text:span text:style-name="T17"><text:s/>e degli artt. 143 e<text:s/></text:span><text:span text:style-name="T18">144 del<text:s/></text:span><text:span text:style-name="T19">Codice in materia di protezione dei dati personali</text:span><text:span text:style-name="T20">, d. lg. n. 196 del 2003, come modificato dal<text:s/></text:span><text:span text:style-name="T21">decreto legislativo 10 agosto 2018, n. 101</text:span></text:p>
      <text:p text:style-name="P22"/>
      <text:p text:style-name="P23"/>
      <text:p text:style-name="P24">INVIARE A</text:p>
      <text:p text:style-name="P25">Garante per la protezione dei dati personali</text:p>
      <text:p text:style-name="P26"><text:span text:style-name="T27">indirizzo e-mail</text:span><text:span text:style-name="T28">:</text:span><text:span text:style-name="T29"><text:s/></text:span><text:a xlink:href="mailto:cyberbullismo@gpdp.it" office:target-frame-name="_top" xlink:show="replace"><text:span text:style-name="T30">cyberbullismo@gpdp.it</text:span></text:a></text:p>
      <text:p text:style-name="P31"/>
      <text:p text:style-name="P32"/>
      <text:p text:style-name="P33"><text:span text:style-name="T34">IMPORTANTE -</text:span><text:span text:style-name="T35"><text:s/></text:span><text:span text:style-name="T36">La segnalazione può essere presentata direttamente da<text:s/></text:span><text:span text:style-name="T37">chi ha u</text:span><text:span text:style-name="T38">n</text:span><text:span text:style-name="T39">’età maggiore di 14 anni o da chi esercita la responsabilità genitoriale</text:span><text:span text:style-name="T40"><text:s/>su<text:s/></text:span><text:span text:style-name="T41">un minore</text:span><text:span text:style-name="T42">.</text:span></text:p>
      <text:p text:style-name="P43"/>
      <text:p text:style-name="P44"/>
      <text:p text:style-name="P45">CHI EFFETTUA LA SEGNALAZIONE?</text:p>
      <text:p text:style-name="P46"/>
      <text:p text:style-name="P47"><text:span text:style-name="T48">(</text:span><text:span text:style-name="T49">Scegliere una delle due opzioni e compilare<text:s/></text:span><text:span text:style-name="T50">TUTTI</text:span><text:span text:style-name="T51"><text:s/>i campi</text:span><text:span text:style-name="T52">)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list text:style-name="LFO8" text:continue-numbering="true">
              <text:list-item>
                <text:p text:style-name="P59"><text:span text:style-name="T60">Mi ritengo vittima di cyberbullismo e<text:s/></text:span><text:span text:style-name="T61">SONO UN MINORE CHE HA<text:s/></text:span><text:span text:style-name="T62">COMPIUTO</text:span><text:span text:style-name="T63"><text:s/>14 ANNI</text:span></text:p>
              </text:list-item>
            </text:list>
            <text:p text:style-name="P64"/>
          </table:table-cell>
          <table:table-cell table:style-name="TableCell65">
            <text:p text:style-name="P66">Nome e cognome</text:p>
            <text:p text:style-name="P67">Luogo e data di nascita</text:p>
            <text:p text:style-name="P68">Residente a</text:p>
            <text:p text:style-name="P69">Via/piazza</text:p>
            <text:p text:style-name="P70">Telefono</text:p>
            <text:p text:style-name="P71">E-mail/PEC</text:p>
            <text:p text:style-name="P72"/>
          </table:table-cell>
        </table:table-row>
        <table:table-row table:style-name="TableRow73">
          <table:table-cell table:style-name="TableCell74">
            <text:list text:style-name="LFO8" text:continue-numbering="true">
              <text:list-item>
                <text:p text:style-name="P75">Ho<text:s/>responsabilità genitoriale su un minore che si ritiene vittima di cyberbullismo</text:p>
              </text:list-item>
            </text:list>
            <text:p text:style-name="P76"/>
          </table:table-cell>
          <table:table-cell table:style-name="TableCell77">
            <text:p text:style-name="P78">Nome e cognome</text:p>
            <text:p text:style-name="P79">Luogo e data di nascita</text:p>
            <text:p text:style-name="P80">Residente a</text:p>
            <text:p text:style-name="P81">Via/piazza</text:p>
            <text:p text:style-name="P82">Telefono</text:p>
            <text:p text:style-name="P83">E-mail/PEC</text:p>
            <text:p text:style-name="P84"/>
            <text:p text:style-name="P85">Chi è il minore vittima di cyberbullismo?</text:p>
            <text:p text:style-name="P86"/>
            <text:p text:style-name="P87">Nome e cognome</text:p>
            <text:p text:style-name="P88">Luogo e data di nascita</text:p>
            <text:p text:style-name="P89">Residente a</text:p>
            <text:p text:style-name="P90">Via/piazza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IN COSA CONSISTE L’AZIONE DI CYBERBULLISMO</text:span><text:span text:style-name="T97"><text:s/>DI CUI TI RITIENI VITTIMA</text:span><text:span text:style-name="T98">?</text:span></text:p>
      <text:p text:style-name="P99"><text:span text:style-name="T100">(</text:span>indicare una o più opzioni nella lista che<text:s/>segue)</text:p>
      <text:p text:style-name="P101"/>
      <text:section text:name="Sect1" text:style-name="S1">
        <text:list text:style-name="LFO9" text:continue-numbering="true">
          <text:list-item>
            <text:p text:style-name="P102">pressioni<text:s/></text:p>
          </text:list-item>
          <text:list-item>
            <text:p text:style-name="P103">aggressione<text:s/></text:p>
          </text:list-item>
          <text:list-item>
            <text:p text:style-name="P104">molestia</text:p>
          </text:list-item>
          <text:list-item>
            <text:p text:style-name="P105">ricatto</text:p>
          </text:list-item>
          <text:list-item>
            <text:p text:style-name="P106">ingiuria</text:p>
          </text:list-item>
          <text:list-item>
            <text:p text:style-name="P107">denigrazione</text:p>
          </text:list-item>
          <text:list-item>
            <text:p text:style-name="P108">diffamazione<text:s/></text:p>
          </text:list-item>
          <text:list-item>
            <text:p text:style-name="P109"><text:span text:style-name="T110">furto d’identità<text:s/></text:span><text:span text:style-name="T111">(es: qualcuno finge di essere me sui social network, hanno rubato le mie password e utilizzato il mio account sui social network, ecc.)</text:span></text:p>
          </text:list-item>
          <text:list-item>
            <text:p text:style-name="P112"><text:span text:style-name="T113">alterazione, acquisizione illecita, manipolazione, trattamento illecito di dati</text:span><text:span text:style-name="T114"><text:s/>personali</text:span><text:span text:style-name="T115"><text:s/></text:span><text:span text:style-name="T116">(es: qualcuno</text:span><text:span text:style-name="T117"><text:s/>ha</text:span><text:span text:style-name="T118"><text:s/></text:span><text:span text:style-name="T119">ottenuto e diffuso immagini, video o informazioni che mi riguardano senza che io volessi, ecc.)</text:span></text:p>
          </text:list-item>
        </text:list>
        <text:list text:style-name="LFO10" text:continue-numbering="true">
          <text:list-item>
            <text:p text:style-name="P120"><text:span text:style-name="T121">qualcuno ha diffuso online dati e informazioni (video, foto, post, ecc.) per<text:s/></text:span><text:span text:style-name="T122">attaccare o ridicolizzare me, e/o la mia famiglia e/o il mio gruppo di amici<text:s/></text:span></text:p>
          </text:list-item>
        </text:list>
      </text:section>
      <text:section text:name="Sect2" text:style-name="S2">
        <text:p text:style-name="P123"/>
        <text:p text:style-name="P124"/>
        <text:p text:style-name="P125">QUALI SONO I CONTENUTI CHE VORRESTI FAR RIMUOVERE O OSCURARE SUL WEB O SU UN SOCIAL NETWORK?<text:s/>PERCHE’ LI CONSIDERI ATTI DI CYBERBULISMO?</text:p>
        <text:p text:style-name="P126"><text:span text:style-name="T127">(</text:span>Inserire una<text:s/>sintetica descrizione<text:s/>–<text:s/><text:span text:style-name="T128">IMPOR</text:span><text:span text:style-name="T129">TANTE</text:span><text:span text:style-name="T130"><text:s/>SPIEGARE</text:span><text:span text:style-name="T131"><text:s/></text:span><text:span text:style-name="T132">DI COSA SI TRATTA</text:span>)</text:p>
  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34"/>
        <text:p text:style-name="P135"/>
        <text:p text:style-name="P136"><text:span text:style-name="T137">DOVE SONO STATI DIFFUSI I CONTENUTI OFFENSIVI?</text:span></text:p>
        <text:p text:style-name="P138"/>
        <text:list text:style-name="LFO11" text:continue-numbering="true">
          <text:list-item>
            <text:p text:style-name="P139"><text:span text:style-name="T140">sul sito internet<text:s/></text:span><text:span text:style-name="T141">[</text:span><text:span text:style-name="T142">è<text:s/></text:span><text:span text:style-name="T143">necessario<text:s/></text:span><text:span text:style-name="T144">indicare<text:s/></text:span><text:span text:style-name="T145">l’indirizzo del sito o meglio l</text:span><text:span text:style-name="T146">’</text:span><text:span text:style-name="T147">URL</text:span><text:span text:style-name="T148"><text:s/>specific</text:span><text:span text:style-name="T149">o</text:span><text:span text:style-name="T150">] _________________________________________________________________________________</text:span></text:p>
          </text:list-item>
        </text:list>
        <text:p text:style-name="P151"/>
        <text:list text:style-name="LFO11" text:continue-numbering="true">
          <text:list-item>
            <text:p text:style-name="P152"><text:span text:style-name="T153">su uno o più<text:s/></text:span><text:span text:style-name="T154">social<text:s/></text:span><text:span text:style-name="T155">network</text:span><text:span text:style-name="T156"><text:s/></text:span><text:span text:style-name="T157">[</text:span><text:span text:style-name="T158">specificare<text:s/></text:span><text:span text:style-name="T159">su<text:s/></text:span><text:span text:style-name="T160">quale</text:span><text:span text:style-name="T161">/i social network</text:span><text:span text:style-name="T162"><text:s/>e su quale</text:span><text:span text:style-name="T163">/i profilo/i o pagina/e in particolare</text:span><text:span text:style-name="T164">]</text:span><text:span text:style-name="T165"><text:s/></text:span><text:span text:style-name="T166">_________________</text:span><text:span text:style-name="T167">_______</text:span><text:span text:style-name="T168">________________________________________________</text:span></text:p>
          </text:list-item>
        </text:list>
        <text:p text:style-name="P169"/>
        <text:list text:style-name="LFO11" text:continue-numbering="true">
          <text:list-item>
            <text:p text:style-name="P170"><text:span text:style-name="T171">altro</text:span><text:span text:style-name="T172"><text:s/></text:span><text:span text:style-name="T173">[</text:span><text:span text:style-name="T174">specificare</text:span><text:span text:style-name="T175">]</text:span><text:span text:style-name="T176"><text:s/></text:span><text:span text:style-name="T177">____________________________________</text:span><text:span text:style-name="T178">_____________</text:span><text:span text:style-name="T179">_________</text:span><text:span text:style-name="T180">_________</text:span></text:p>
          </text:list-item>
        </text:list>
        <text:p text:style-name="P181"/>
        <text:p text:style-name="P182"/>
        <text:p text:style-name="P183"><text:span text:style-name="T184">Se possibile, allegare all’e-mail<text:s/></text:span><text:span text:style-name="T185">immagini, video,<text:s/></text:span><text:span text:style-name="T186">screenshot</text:span><text:span text:style-name="T187"><text:s/>e</text:span><text:span text:style-name="T188">/o</text:span><text:span text:style-name="T189"><text:s/>altri elementi informativi utili</text:span><text:span text:style-name="T190"><text:s/>relativi all’atto di cyberbullismo e specificare qui sotto di cosa si tratta.</text:span></text:p>
        <text:p text:style-name="P191"/>
        <text:list text:style-name="LFO3" text:continue-numbering="true">
          <text:list-item>
            <text:p text:style-name="P192">_________________________________________________________</text:p>
          </text:list-item>
          <text:list-item>
            <text:p text:style-name="P193">_________________________________________________________</text:p>
          </text:list-item>
          <text:list-item>
            <text:p text:style-name="P194">_________________________________________________________</text:p>
          </text:list-item>
        </text:list>
        <text:p text:style-name="P195"/>
        <text:p text:style-name="P196"/>
        <text:p text:style-name="P197">HAI SEGNALATO AL<text:s/>TITOLARE DEL TRATTAMENTO O AL<text:s/>GESTORE DEL SITO WEB O DEL SOCIAL NETWORK CHE TI RITIENI VITTIMA DI CYBERBULLISMO<text:s/>RICHIEDENDO LA RIMOZIONE O L’OSCURAMENTO DEI CONTENUTI MOLESTI?</text:p>
        <text:p text:style-name="P198"/>
        <text:list text:style-name="LFO12" text:continue-numbering="true">
          <text:list-item>
            <text:p text:style-name="P199"><text:span text:style-name="T200">Si, ma<text:s/></text:span><text:span text:style-name="T201">il titolare/gestore<text:s/></text:span><text:span text:style-name="T202">non ha provveduto entro i tempi previsti dalla<text:s/></text:span><text:span text:style-name="T203">Legge 71/2017 sul cyberbulllismo<text:s/></text:span><text:span text:style-name="T204">[</text:span><text:span text:style-name="T205">allego copia della richiesta inviata e altri documenti utili</text:span><text:span text:style-name="T206">]</text:span><text:span text:style-name="T207">;</text:span></text:p>
          </text:list-item>
        </text:list>
        <text:p text:style-name="P208"/>
        <text:list text:style-name="LFO12" text:continue-numbering="true">
          <text:list-item>
            <text:p text:style-name="P209">No, perché non ho saputo/potuto identificare chi fosse il titolare/gestore</text:p>
          </text:list-item>
        </text:list>
        <text:p text:style-name="P210"/>
        <text:p text:style-name="P211"/>
        <text:p text:style-name="P212"/>
        <text:p text:style-name="P213"><text:span text:style-name="T214"><text:s/></text:span><text:span text:style-name="T215">HAI PRESENTATO DENUNCIA/QUERELA PER I FATTI<text:s/></text:span><text:span text:style-name="T216">CHE HAI<text:s/></text:span><text:span text:style-name="T217">DESCRITT</text:span><text:span text:style-name="T218">O</text:span><text:span text:style-name="T219">?</text:span></text:p>
        <text:p text:style-name="P220"/>
        <text:p text:style-name="P221"/>
        <text:list text:style-name="LFO14" text:continue-numbering="true">
          <text:list-item>
            <text:p text:style-name="P222">Si,<text:s/>presso ___________________;</text:p>
          </text:list-item>
        </text:list>
        <text:p text:style-name="P223"/>
        <text:list text:style-name="LFO14" text:continue-numbering="true">
          <text:list-item>
            <text:p text:style-name="P224">No</text:p>
          </text:list-item>
        </text:list>
        <text:p text:style-name="P225"/>
        <text:p text:style-name="P226"/>
        <text:p text:style-name="P227"/>
        <text:p text:style-name="P228">Luogo, data</text:p>
        <text:p text:style-name="P229"/>
        <text:p text:style-name="P230">Nome e cognome</text:p>
        <text:p text:style-name="P231"/>
        <text:p text:style-name="P232"/>
        <text:p text:style-name="P233"/>
        <text:p text:style-name="P234"><text:span text:style-name="T235">Si ricorda che chiunque, in un procedimento dinanzi al Garante, dichiara o attesta falsamente notizie o circostanze o produce atti <text:s/>o <text:s/>documenti <text:s/>falsi <text:s/>ne <text:s/>risponde <text:s/>ai <text:s/>sensi <text:s/>dell'art. <text:s/>168 <text:s/>del <text:s/>Codice <text:s/>in <text:s/>materia <text:s/>di <text:s/>protezione dei dati personali (Falsità nelle dichiarazioni al Garante e interruzione dell'esecuzione dei <text:s/>compiti <text:s/>o <text:s/>dell'esercizio <text:s/>dei <text:s/>poteri <text:s/>del <text:s/>Garante), <text:s/>salvo <text:s/>che <text:s/>il <text:s/>fatto <text:s/>non <text:s/>costituisca <text:s/>più <text:s/>grave <text:s/>reato.</text:span></text:p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><text:span text:style-name="T243">INFORMAZIONI SUL TRATTAMENTO DEI DATI PERSONALI</text:span></text:p>
        <text:p text:style-name="P244"><text:span text:style-name="T245">Il</text:span><text:span text:style-name="T246"><text:s/>Garante per la protezione dei dati personali (con sede in Piazza Venezia n. 11, IT-00187, Roma; Email:<text:s/></text:span><text:span text:style-name="T247">protocollo</text:span><text:span text:style-name="T248">@gpdp.it; PEC: protocollo@pec.gpdp.it; Centralino: +39 06696771),</text:span><text:span text:style-name="T249"><text:s/>in qualità di titolare del trattamento,</text:span><text:span text:style-name="T250"><text:s/>tratterà i dati personali conferiti con il presente modulo con modalità prevalentemente informatiche e telematiche, per le finalità previste dal Regolamento (Ue) 2016/679 e dal Codice in materia di protezione dei dati personali (d.lgs. 30 giugno 2003, n. 196 e s.m.i.), in particolare per lo svolgimento dei compiti istituzionali nell’ambito del contrasto del fenomeno del cyberbullismo.</text:span></text:p>
        <text:p text:style-name="P251"/>
        <text:p text:style-name="P252"><text:span text:style-name="T253">Il conferimento dei dati è obbligatorio e la loro mancata indicazione non consente di effettuare l'esame della segnalazione. I dati acquisiti nell'ambito della procedura di esame della segnalazione saranno conservati in conformità alle norme sulla conservazione della documentazione amministrativa.</text:span></text:p>
        <text:p text:style-name="P254"/>
        <text:p text:style-name="P255"><text:span text:style-name="T256">I dati saranno trattati esclusivamente dal personale e da collaboratori dell'Autorità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span></text:p>
        <text:p text:style-name="P257"/>
        <text:p text:style-name="P258"><text:span text:style-name="T259">Gli interessati hanno il diritto di ottenere dal Garante, nei casi previsti, l'accesso ai propri dati personali e la rettifica o la cancellazione degli stessi o la limitazione del trattamento che li riguarda o di opporsi al trattamento (art. 15 e ss. del Regolamento). L'apposita istanza all'Autorità è presentata contattando il Responsabile della protezione dei dati presso il Garante (Garante per la protezione dei personali - Responsabile della Protezione dei dati personali, Piazza Venezia, 11, 00187, Roma, email: rpd@gpdp.it)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5437in" text:min-label-width="0.25in" text:list-level-position-and-space-mode="label-alignment">
          <style:list-level-label-alignment text:label-followed-by="listtab" fo:margin-left="1.7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0437in" text:min-label-width="0.25in" text:list-level-position-and-space-mode="label-alignment">
          <style:list-level-label-alignment text:label-followed-by="listtab" fo:margin-left="3.2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5437in" text:min-label-width="0.25in" text:list-level-position-and-space-mode="label-alignment">
          <style:list-level-label-alignment text:label-followed-by="listtab" fo:margin-left="4.7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0437in" text:min-label-width="0.25in" text:list-level-position-and-space-mode="label-alignment">
          <style:list-level-label-alignment text:label-followed-by="listtab" fo:margin-left="5.2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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1-15T18:07:00Z</meta:creation-date>
    <dc:date>2020-11-15T18:07:00Z</dc:date>
    <meta:template xlink:href="Normal.dotm" xlink:type="simple"/>
    <meta:editing-cycles>1</meta:editing-cycles>
    <meta:editing-duration>PT0S</meta:editing-duration>
    <meta:document-statistic meta:page-count="4" meta:paragraph-count="13" meta:word-count="987" meta:character-count="6605" meta:row-count="46" meta:non-whitespace-character-count="5631"/>
  </office:meta>
</office:document-meta>
</file>